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onvisie 2019-2030 gemeente Mont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 de openbare vergadering van 8 juli 2019 heeft de gemeenteraad besloten:</text:p>
            <text:p text:style-name="al"/>
            <text:p text:style-name="al">De Woonvisie 2019-2030 gemeente Montfoort vast te stellen met in acht name van de volgde aanvullingen (via amendement):</text:p>
            <text:p text:style-name="al">1. Naast de reeds genoemde bouw van 250 woningen, worden er 180 woningen aan de doelstelling toegevoegd, met als doel om het draagvlak voor voorzieningen zoveel mogelijke overeind te houden;</text:p>
            <text:p text:style-name="al">2. voor de invulling van het bouwprogramma voor deze 180 woningen zal een verkort (participatie) traject worden gevolgd dat in het vierde kwartaal van 2019 afgerond wordt;</text:p>
            <text:p text:style-name="al">3. De woonvisie zal worden geëvalueerd als deel van de omgevingsvisie en voorafgaand aan de tussentijdse evaluatie van het Ruimtelijke Economisch Programma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  <text:p><text:span text:style-name="functie">drs. M. Lucassen, mr. P.J. van Hartskamp-de Jo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928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8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4/xml/MC-DRP-OverigeInformatie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Ruimte en infrastructuur | Organisatie en beleid</meta:user-defined>
    <meta:user-defined meta:name="OVERHEIDop.referentienummer">710859</meta:user-defined>
    <dc:language>nl</dc:language>
    <meta:user-defined meta:name="OVERHEID.Gemeente/DC.spatial">Montfoort</meta:user-defined>
    <meta:user-defined meta:name="DC.title">Woonvisie 2019-2030 gemeente Montfoort</meta:user-defined>
    <meta:user-defined meta:name="DCTERMS.W3CDTF/DCTERMS.available">2019-07-30</meta:user-defined>
    <meta:user-defined meta:name="DCTERMS.W3CDTF/OVERHEIDop.jaargang">2019</meta:user-defined>
    <meta:user-defined meta:name="OVERHEIDop.externeBijlage">Woonvisie 2019-2030 gemeente Montfoort |exb-2019-37229</meta:user-defined>
    <meta:user-defined meta:name="OVERHEIDop.publicationIssue">189289</meta:user-defined>
    <meta:user-defined meta:name="OVERHEIDop.GmbID/DC.identifier">gmb-2019-189289</meta:user-defined>
    <meta:user-defined meta:name="OVERHEIDop.versieInformatie"/>
  </office:meta>
</office:document-meta>
</file>