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estraat 11 te Sint-Oedenrode</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een omgevingsvergunning op locatie Eversestraat 11 te Sint-Oedenrode. De aanvraag is geregistreerd onder zaaknummer OV-2019-0057. De aanvraag betreft het bouwen van twee bedrijfsloods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2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versestraat 1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26</meta:user-defined>
    <meta:user-defined meta:name="OVERHEIDop.GmbID/DC.identifier">gmb-2019-18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SR 1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745.47 398166.43</meta:user-defined>
    <meta:user-defined meta:name="OVERHEIDop.versieInformatie"/>
  </office:meta>
</office:document-meta>
</file>