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avarellestraat 12 6171 HH te Stein (O2019-105\0971-AZK-118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05\0971-AZK-118077, ingekomen op 15 juli 2019 voor het inrichten van een pedicure en nagelsalon gelegen aan Gavarellestraat 12 6171 HH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925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5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5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369.84 330912.32</meta:user-defined>
    <meta:user-defined meta:name="DC.title">Ontvangen aanvraag omgevingsvergunning Gavarellestraat 12 6171 HH te Stein (O2019-105\0971-AZK-118077)</meta:user-defined>
    <meta:user-defined meta:name="OVERHEID.PostcodeHuisnummer/OVERHEIDop.postcodeHuisnummer">6171</meta:user-defined>
    <meta:user-defined meta:name="OVERHEIDop.straatnaam">Assevedostraat</meta:user-defined>
    <meta:user-defined meta:name="OVERHEIDop.woonplaats">Stei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57</meta:user-defined>
    <meta:user-defined meta:name="OVERHEIDop.GmbID/DC.identifier">gmb-2019-189257</meta:user-defined>
    <meta:user-defined meta:name="OVERHEIDop.versieInformatie"/>
  </office:meta>
</office:document-meta>
</file>