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wendaa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W 19/212 voor het verbouwen van de woning en het bouwen van een kapschuur (bouwen) op locatie Ruwendaalseweg 18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6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925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5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774 474356</meta:user-defined>
    <meta:user-defined meta:name="DC.title">Kennisgeving besluit op aanvraag omgevingsvergunning Ruwendaalseweg 18</meta:user-defined>
    <meta:user-defined meta:name="OVERHEID.PostcodeHuisnummer/OVERHEIDop.postcodeHuisnummer">3882NW 18</meta:user-defined>
    <meta:user-defined meta:name="OVERHEIDop.straatnaam">Ruwendaalseweg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9256</meta:user-defined>
    <meta:user-defined meta:name="OVERHEIDop.GmbID/DC.identifier">gmb-2019-189256</meta:user-defined>
    <meta:user-defined meta:name="OVERHEIDop.versieInformatie"/>
  </office:meta>
</office:document-meta>
</file>