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tot 3 appartementen, Westwagenstraat 101, 4201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estwagenstraat 101, 4201 HG</text:span>
            </text:span>(ingekomen 9/7 '19) </text:p>
            <text:p text:style-name="common-al">het verbouwen van het pand tot 3 appartementen, activiteit bouwen, activiteit slo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5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92 426967</meta:user-defined>
    <meta:user-defined meta:name="DC.title">Aanvraag omgevingsvergunning, verbouwen van het pand tot 3 appartementen, Westwagenstraat 101, 4201 HG, Gorinchem</meta:user-defined>
    <meta:user-defined meta:name="OVERHEID.PostcodeHuisnummer/OVERHEIDop.postcodeHuisnummer">4201HG 101</meta:user-defined>
    <meta:user-defined meta:name="OVERHEIDop.straatnaam">Westwagenstraa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252</meta:user-defined>
    <meta:user-defined meta:name="OVERHEIDop.GmbID/DC.identifier">gmb-2019-189252</meta:user-defined>
    <meta:user-defined meta:name="OVERHEIDop.versieInformatie"/>
  </office:meta>
</office:document-meta>
</file>