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elegen tussen de westelijke en oostelijke kanaalweg te Elsloo (O2019-092\0971115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juni 2019 ingekomen aanvraag omgevingsvergunning met registratienummer O2019-092\0971115612 voor het verstevigen van de Hemelbeekduiker gelegen aan gelegen tussen de westelijke en oostelijke kanaalweg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24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643.96 328251.27</meta:user-defined>
    <meta:user-defined meta:name="DC.title">Verlenging beslistermijn aanvraag omgevingsvergunning gelegen tussen de westelijke en oostelijke kanaalweg te Elsloo (O2019-092\0971115612)</meta:user-defined>
    <meta:user-defined meta:name="OVERHEID.PostcodeHuisnummer/OVERHEIDop.postcodeHuisnummer">6181</meta:user-defined>
    <meta:user-defined meta:name="OVERHEIDop.woonplaats">Elsloo</meta:user-defined>
    <meta:user-defined meta:name="DCTERMS.W3CDTF/DCTERMS.available">2019-07-29</meta:user-defined>
    <meta:user-defined meta:name="DCTERMS.W3CDTF/OVERHEIDop.jaargang">2019</meta:user-defined>
    <meta:user-defined meta:name="OVERHEIDop.publicationIssue">189247</meta:user-defined>
    <meta:user-defined meta:name="OVERHEIDop.GmbID/DC.identifier">gmb-2019-189247</meta:user-defined>
    <meta:user-defined meta:name="OVERHEIDop.versieInformatie"/>
  </office:meta>
</office:document-meta>
</file>