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, perceel tegenover huisnummer 2 gemeente Nuenen, Gerwen en Nederwetten, verlenging beslistermijn aanvraag omgevingsvergunning voor het realiseren van een plaats voor campers om te overnach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68</text:p>
            <text:p text:style-name="common-al">Omschrijving: het realiseren van een plaats voor campers om te overnachten</text:p>
            <text:p text:style-name="common-al">Verlengd tot: 26 augustus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24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327</meta:user-defined>
    <dc:language>nl</dc:language>
    <meta:user-defined meta:name="OVERHEID.EPSG28992/DC.spatial">167438 389490</meta:user-defined>
    <meta:user-defined meta:name="DC.title">Bosweg, perceel tegenover huisnummer 2 gemeente Nuenen, Gerwen en Nederwetten, verlenging beslistermijn aanvraag omgevingsvergunning voor het realiseren van een plaats voor campers om te overnachten.</meta:user-defined>
    <meta:user-defined meta:name="OVERHEID.PostcodeHuisnummer/OVERHEIDop.postcodeHuisnummer">5674RB 2</meta:user-defined>
    <meta:user-defined meta:name="OVERHEIDop.straatnaam">Bosweg</meta:user-defined>
    <meta:user-defined meta:name="OVERHEIDop.woonplaats">Nuen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45</meta:user-defined>
    <meta:user-defined meta:name="OVERHEIDop.GmbID/DC.identifier">gmb-2019-189245</meta:user-defined>
    <meta:user-defined meta:name="OVERHEIDop.versieInformatie"/>
  </office:meta>
</office:document-meta>
</file>