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raftermeerstraat 39 K, Hoofddorp, FG Governors &amp; Engine Parts B.V., het veranderen van een verdieping van een bedrijfspand tot bedrijfswoning, datum besluit: 25-07-2019 (datum besluit is datum bekendmaking), zaak 3644378, OLO-nummer: 2916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24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4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28 480744</meta:user-defined>
    <meta:user-defined meta:name="DC.title">Weigering omgevingsvergunning, Graftermeerstraat 39 K, Hoofddorp, FG Governors &amp; Engine Parts B.V., het veranderen van een verdieping van een bedrijfspand tot bedrijfswoning, datum besluit: 25-07-2019 (datum besluit is datum bekendmaking), zaak 3644378, OLO-nummer: 2916577.</meta:user-defined>
    <meta:user-defined meta:name="OVERHEID.PostcodeHuisnummer/OVERHEIDop.postcodeHuisnummer">2131AA 39h</meta:user-defined>
    <meta:user-defined meta:name="OVERHEIDop.straatnaam">Graftermeerstraat</meta:user-defined>
    <meta:user-defined meta:name="OVERHEIDop.woonplaats">Hoofddorp</meta:user-defined>
    <meta:user-defined meta:name="DCTERMS.W3CDTF/DCTERMS.available">2019-07-29</meta:user-defined>
    <meta:user-defined meta:name="DCTERMS.W3CDTF/OVERHEIDop.jaargang">2019</meta:user-defined>
    <meta:user-defined meta:name="OVERHEIDop.publicationIssue">189241</meta:user-defined>
    <meta:user-defined meta:name="OVERHEIDop.GmbID/DC.identifier">gmb-2019-189241</meta:user-defined>
    <meta:user-defined meta:name="OVERHEIDop.versieInformatie"/>
  </office:meta>
</office:document-meta>
</file>