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zakelijk event in de Landgoederij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9 juli 2019</text:p>
            <text:p text:style-name="common-al">Locatie: Camminghalaan 30 in Bunnik</text:p>
            <text:p text:style-name="common-al">Datum en tijdstip: donderdag 29 augustus 2019, van 09.30 uur tot 17.30 uur</text:p>
            <text:p text:style-name="common-al"> donderdag 5 september 2019, van 15.30 uur tot 21.00 uur</text:p>
            <text:p text:style-name="common-al">Zaaknummer: 745118</text:p>
            <text:p text:style-name="common-al">Activiteit: zakelijk event 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923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876 453753</meta:user-defined>
    <meta:user-defined meta:name="DC.title">Kennisgeving incidentele festiviteit (12-dagen regeling) APV art. 4:3 van zakelijk event in de Landgoederij in Bunnik</meta:user-defined>
    <meta:user-defined meta:name="OVERHEID.PostcodeHuisnummer/OVERHEIDop.postcodeHuisnummer">3981GH 30</meta:user-defined>
    <meta:user-defined meta:name="OVERHEIDop.straatnaam">Camminghalaan</meta:user-defined>
    <meta:user-defined meta:name="OVERHEIDop.woonplaats">Bunnik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38</meta:user-defined>
    <meta:user-defined meta:name="OVERHEIDop.GmbID/DC.identifier">gmb-2019-189238</meta:user-defined>
    <meta:user-defined meta:name="OVERHEIDop.versieInformatie"/>
  </office:meta>
</office:document-meta>
</file>