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asplaats en opslag voor gasolie en vetten</text:p>
            <text:p text:style-name="common-al">(ontvangstdatum 18-7-2019, zaaknummer 0166ESUITE4804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3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53 507003</meta:user-defined>
    <meta:user-defined meta:name="DC.title">Aanvraag omgevingsvergunning Tasveld 13 in IJsselmuiden</meta:user-defined>
    <meta:user-defined meta:name="OVERHEID.PostcodeHuisnummer/OVERHEIDop.postcodeHuisnummer">8271RW 13</meta:user-defined>
    <meta:user-defined meta:name="OVERHEIDop.straatnaam">Tasveld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37</meta:user-defined>
    <meta:user-defined meta:name="OVERHEIDop.GmbID/DC.identifier">gmb-2019-189237</meta:user-defined>
    <meta:user-defined meta:name="OVERHEIDop.versieInformatie"/>
  </office:meta>
</office:document-meta>
</file>