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asisschool</text:p>
            <text:p text:style-name="common-al">(ontvangstdatum 19-7-2019, zaaknummer 0166ESUITE4805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2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20 508185</meta:user-defined>
    <meta:user-defined meta:name="DC.title">Aanvraag omgevingsvergunning Lijnpad 2 in IJsselmuiden</meta:user-defined>
    <meta:user-defined meta:name="OVERHEID.PostcodeHuisnummer/OVERHEIDop.postcodeHuisnummer">8271LB 2</meta:user-defined>
    <meta:user-defined meta:name="OVERHEIDop.straatnaam">Lijnpad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27</meta:user-defined>
    <meta:user-defined meta:name="OVERHEIDop.GmbID/DC.identifier">gmb-2019-189227</meta:user-defined>
    <meta:user-defined meta:name="OVERHEIDop.versieInformatie"/>
  </office:meta>
</office:document-meta>
</file>