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migratie naar onbeke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Nuenen maakt bekend dat uit onderzoek gebleken is dat onderstaande persoon niet meer woonachtig is op het adres waar hij in de basisregistratie personen stond ingeschreven. Zijn persoonslijst is opgeschort met als reden “emigratie naar onbekend”. Dit betekent dat hij daardoor formeel niet meer in Nederland woonachtig is.</text:p>
            <text:p text:style-name="al"/>
            <text:p text:style-name="al">Het betreft: de heer W.A.H. Zijlmans, geboren16 juli 1945</text:p>
            <text:p text:style-name="al"/>
            <text:p text:style-name="al"/>
            <text:p text:style-name="al">
            <text:span text:style-name="nadrukvet">Juridische grondslag</text:span>
          </text:p>
            <text:p text:style-name="al">Ons besluit tot uitschrijving uit de BRP is gebaseerd op artikel 2:22 van de Wet BRP</text:p>
            <text:p text:style-name="al">    </text:p>
            <text:p text:style-name="al">
            <text:span text:style-name="nadrukvet">Bezwaarschrift</text:span>
          </text:p>
            <text:p text:style-name="al"> </text:p>
            <text:p text:style-name="al">Nadat een besluit bekend is gemaakt, kan daartegen binnen zes weken een bezwaar worden ingediend. Indien bekendmaking aan een belanghebbende eerder dan deze publicatie heeft plaatsgevonden, is dat het moment waarop de termijn van zes weken ingaat. Het bezwaarschrift moet ondertekend haar en moet tenminste bevatten:</text:p>
            <text:list text:style-name="id1-3-2-2-1-13">
              <text:list-item text:style-override="id1-3-2-2-1-13-1">
                <text:number>1.</text:number>
                <text:p text:style-name="al">de naam en het adres van de indiener</text:p>
              </text:list-item>
              <text:list-item text:style-override="id1-3-2-2-1-13-2">
                <text:number>2.</text:number>
                <text:p text:style-name="al">de dagtekening</text:p>
              </text:list-item>
              <text:list-item text:style-override="id1-3-2-2-1-13-3">
                <text:number>3.</text:number>
                <text:p text:style-name="al">een omschrijving van het besluit waartegen het bezwaar gericht is</text:p>
              </text:list-item>
              <text:list-item text:style-override="id1-3-2-2-1-13-4">
                <text:number>4.</text:number>
                <text:p text:style-name="al">de gronden van bezwaar</text:p>
              </text:list-item>
            </text:list>
            <text:p text:style-name="al"> </text:p>
            <text:p text:style-name="al">Het bezwaar kunt u richten aan het college van burgemeester en wethouders, Postbus 10.000, 5670 GA Nuenen. Een bezwaarschrift heeft geen schorsende werking. </text:p>
            <text:p text:style-name="al">Als er sprake is van een spoedeisende zaak kunt u tegelijkertijd een verzoek om een voorlopige voorziening indienen bij de Rechtbank Oost-Brabant, Postbus 70584, 5201 CZ ’s-Hertogenbosch. </text:p>
            <text:p text:style-name="a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89221</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221</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221</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Bestuur | Organisatie en beleid</meta:user-defined>
    <dc:language>nl</dc:language>
    <meta:user-defined meta:name="OVERHEID.Gemeente/DC.spatial">Nuenen, Gerwen en Nederwetten</meta:user-defined>
    <meta:user-defined meta:name="DC.source">N.v.t.</meta:user-defined>
    <meta:user-defined meta:name="DC.source">N.v.t.</meta:user-defined>
    <meta:user-defined meta:name="DC.title">Emigratie naar onbekend</meta:user-defined>
    <meta:user-defined meta:name="DCTERMS.W3CDTF/DCTERMS.available">2019-07-29</meta:user-defined>
    <meta:user-defined meta:name="DCTERMS.W3CDTF/OVERHEIDop.jaargang">2019</meta:user-defined>
    <meta:user-defined meta:name="OVERHEIDop.publicationIssue">189221</meta:user-defined>
    <meta:user-defined meta:name="OVERHEIDop.GmbID/DC.identifier">gmb-2019-189221</meta:user-defined>
    <meta:user-defined meta:name="OVERHEIDop.versieInformatie"/>
  </office:meta>
</office:document-meta>
</file>