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verordening Purmerend 2019</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21 mei 2019 met registratienummer 1472099;</text:p>
            <text:p text:style-name="al"/>
            <text:p text:style-name="al">gelet op artikel 149 van de Gemeentewet en artikel 2a van de Wegenverkeerswet 1994;</text:p>
            <text:p text:style-name="al"/>
            <text:p text:style-name="al">B E S L U I T:</text:p>
            <text:p text:style-name="al"/>
            <text:p text:style-name="al">vast te stellen de volgende Parkeerverordening 2019</text:p>
            <text:p text:style-name="al"/>
          </text:section>
        </text:section>
        <text:section text:name="regeling-tekst_id1-3-2-2" text:style-name="regeling-tekst">
          <text:section text:name="hoofdstuk_id1-3-2-2-1" text:style-name="hoofdstuk">
            <text:p text:style-name="hoofdstuk_kop"><text:span text:style-name="label">A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
                  <text:span text:style-name="nadrukvet">autodelen:</text:span> het herhaald en opeenvolgend gezamenlijk gebruik van motorvoertuigen op grond van een overeenkomst tussen natuurlijke personen en een aanbieder of tussen natuurlijke personen uit meer dan één huishouden;</text:p>
                </text:list-item>
                <text:list-item text:style-override="id1-3-2-2-1-2-3-2">
                  <text:number>b.</text:number>
                  <text:p text:style-name="al">
                  <text:span text:style-name="nadrukvet">autodeelplaats:</text:span> een parkeerplaats aangewezen voor een motorvoertuig bestemd voor autodelen; </text:p>
                </text:list-item>
                <text:list-item text:style-override="id1-3-2-2-1-2-3-3">
                  <text:number>c.</text:number>
                  <text:p text:style-name="al">
                  <text:span text:style-name="nadrukvet">belanghebbendenplaats:</text:span> een parkeerplaats die is aangeduid met bord E9 uit bijlage 1 van het RVV 1990, of gelegen is binnen een zone aangeduid met bord E9 uit bijlage 1 van het RVV 1990 met het opschrift zone, en voorzien van een onderbord met de tijden waarop het vergunningparkeren van kracht is;</text:p>
                </text:list-item>
                <text:list-item text:style-override="id1-3-2-2-1-2-3-4">
                  <text:number>d.</text:number>
                  <text:p text:style-name="al">
                  <text:span text:style-name="nadrukvet">eigen parkeervoorziening:</text:span> een parkeerplaats op eigen terrein, een gehandicaptenparkeerplaats op kenteken op de openbare weg en/of een parkeerplaats - huur of koop - op het terrein of in de garage van een complex waarvan in de omgevingsvergunning, splitsingsakte, het ter plaatse vigerende bestemmingsplan, de huur- of koopovereenkomst of de erfpachtvoorwaarden is vastgelegd dat deze bedoeld is als parkeergelegenheid voor de zelfstandige woning van de aanvrager;</text:p>
                </text:list-item>
                <text:list-item text:style-override="id1-3-2-2-1-2-3-5">
                  <text:number>e.</text:number>
                  <text:p text:style-name="al">
                  <text:span text:style-name="nadrukvet">houder:</text:span> degene op wiens naam het voor het motorrijtuig opgegeven kenteken ten tijde van het parkeren was ingeschreven in het krachtens de Wegenverkeerswet 1994 aangehouden register van opgegeven kentekens;</text:p>
                </text:list-item>
                <text:list-item text:style-override="id1-3-2-2-1-2-3-6">
                  <text:number>f.</text:number>
                  <text:p text:style-name="al">
                  <text:span text:style-name="nadrukvet">motorvoertuigen: </text:span>hetgeen daaronder wordt verstaan in het RVV 1990 met inbegrip van brommobielen, zoals bedoeld in artikel 1 van het RVV 1990;</text:p>
                </text:list-item>
                <text:list-item text:style-override="id1-3-2-2-1-2-3-7">
                  <text:number>g.</text:number>
                  <text:p text:style-name="al">
                  <text:span text:style-name="nadrukvet">nulvergunningengebied: </text:span>het gebied in de binnenstad van Purmerend zoals afgebeeld in bijgevoegde kaart met titel ‘nulvergunningengebied Purmerend’ en kenmerk 1477019;</text:p>
                </text:list-item>
                <text:list-item text:style-override="id1-3-2-2-1-2-3-8">
                  <text:number>h.</text:number>
                  <text:p text:style-name="al">
                  <text:span text:style-name="nadrukvet">nulvergunningenregeling:</text:span> een parkeerafspraak vastgelegd in het bestemmingsplan of de omgevingsvergunning die inhoudt dat er geen aanspraak gemaakt kan worden op parkeervergunningen voor straatparkeren.</text:p>
                </text:list-item>
                <text:list-item text:style-override="id1-3-2-2-1-2-3-9">
                  <text:number>i.</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10">
                  <text:number>j.</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2-3-11">
                  <text:number>k.</text:number>
                  <text:p text:style-name="al">
                  <text:span text:style-name="nadrukvet">parkeerapparatuurplaats: </text:span>een parkeerplaats waarvoor parkeerbelasting wordt geheven door middel van parkeerapparatuur;</text:p>
                </text:list-item>
                <text:list-item text:style-override="id1-3-2-2-1-2-3-12">
                  <text:number>l.</text:number>
                  <text:p text:style-name="al">
                  <text:span text:style-name="nadrukvet">parkeervergunning: </text:span>een door het college verleende vergunning, krachtens welke het is toegestaan een motorvoertuig te parkeren op daartoe aangewezen parkeerapparatuur- of belanghebbendenplaatsen;</text:p>
                </text:list-item>
                <text:list-item text:style-override="id1-3-2-2-1-2-3-13">
                  <text:number>m.</text:number>
                  <text:p text:style-name="al">
                  <text:span text:style-name="nadrukvet">RVV 1990:</text:span> het Reglement verkeersregels en verkeerstekens1990;</text:p>
                </text:list-item>
                <text:list-item text:style-override="id1-3-2-2-1-2-3-14">
                  <text:number>n.</text:number>
                  <text:p text:style-name="al">
                  <text:span text:style-name="nadrukvet">vergunninghouder: </text:span>de natuurlijke persoon of rechtspersoon aan wie een vergunning is verleend;</text:p>
                </text:list-item>
                <text:list-item text:style-override="id1-3-2-2-1-2-3-15">
                  <text:number>o.</text:number>
                  <text:p text:style-name="al">
                  <text:span text:style-name="nadrukvet">zelfstandige woning: </text:span>woning die een eigen toegang heeft, voorzien is van een keuken, douche en toilet en welke de bewoner kan bewonen zonder daarbij afhankelijk te zijn van wezenlijke voorzieningen buiten die woning, als bedoeld in art. 7:234 van het Burgerlijk Wetboek, danwel een woning waarvan met een notariële akte wordt aangetoond dat sprake is van een zelfstandige woning.</text:p>
                </text:list-item>
              </text:list>
            </text:section>
            <text:p text:style-name="hoofdstuk_bottom"/>
          </text:section>
          <text:section text:name="hoofdstuk_id1-3-2-2-2" text:style-name="hoofdstuk">
            <text:p text:style-name="hoofdstuk_kop"><text:span text:style-name="label">AFDELING</text:span> <text:span text:style-name="nr">II.</text:span>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kan weggedeelten aanwijzen die bestemd zijn voor het parkeren door vergunninghouders. Het college kan hierbij onderscheid maken in de categorieën als bedoeld in artikel 3, derde lid.</text:p>
                </text:list-item>
                <text:list-item text:style-override="id1-3-2-2-2-2-3">
                  <text:number>2.</text:number>
                  <text:p text:style-name="al">Het college kan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Het college kan op een daartoe strekkende aanvraag een vergunning verlenen voor het parkeren op belanghebbendenplaatsen of parkeerapparatuurplaatsen.</text:p>
                </text:list-item>
                <text:list-item text:style-override="id1-3-2-2-2-3-2-2">
                  <text:number>2.</text:number>
                  <text:p text:style-name="al">Het college kan nadere regels vaststellen met betrekking tot het aanvragen, verlenen, wijzigen, intrekken en weigeren van parkeervergunningen.</text:p>
                </text:list-item>
                <text:list-item text:style-override="id1-3-2-2-2-3-2-3">
                  <text:number>3.</text:number>
                  <text:p text:style-name="al">Het college kan in een gebied waar belanghebbendenplaatsen en/of mede door vergunninghouders te gebruiken parkeerapparatuurplaatsen aanwezig zijn uitsluitend de volgende soorten vergunningen verlenen:</text:p>
                  <text:list text:style-name="id1-3-2-2-2-3-2-3-3">
                    <text:list-item text:style-override="id1-3-2-2-2-3-2-3-3-1">
                      <text:number>a.</text:number>
                      <text:p text:style-name="al">parkeervergunning voor de bewoner in dat gebied (bewonersvergunning);</text:p>
                    </text:list-item>
                    <text:list-item text:style-override="id1-3-2-2-2-3-2-3-3-2">
                      <text:number>b.</text:number>
                      <text:p text:style-name="al">parkeervergunning voor degene die een beroep of bedrijf uitoefent in dat gebied (bedrijfsvergunning);</text:p>
                    </text:list-item>
                    <text:list-item text:style-override="id1-3-2-2-2-3-2-3-3-3">
                      <text:number>c.</text:number>
                      <text:p text:style-name="al">parkeervergunning voor de bewoner in dat gebied ten behoeve van zijn bezoek (bezoekersvergunning);</text:p>
                    </text:list-item>
                    <text:list-item text:style-override="id1-3-2-2-2-3-2-3-3-4">
                      <text:number>d.</text:number>
                      <text:p text:style-name="al">parkeervergunning voor eigenaar of houder van een motorvoertuig bestemd voor autodelen (autodeelvergunning);</text:p>
                    </text:list-item>
                  </text:list>
                </text:list-item>
                <text:list-item text:style-override="id1-3-2-2-2-3-2-4">
                  <text:number>4.</text:number>
                  <text:p text:style-name="al">Met betrekking tot het bepaalde in lid 3 kan het college in het belang van een goede verdeling van de beschikbare ruimte per gebied waar belanghebbenden- en of parkeerapparatuurplaatsen aanwezig zijn nadere regels stellen ten aanzien van:</text:p>
                  <text:list text:style-name="id1-3-2-2-2-3-2-4-3">
                    <text:list-item text:style-override="id1-3-2-2-2-3-2-4-3-1">
                      <text:number>a.</text:number>
                      <text:p text:style-name="al">het verstrekken van de soort vergunning;</text:p>
                    </text:list-item>
                    <text:list-item text:style-override="id1-3-2-2-2-3-2-4-3-2">
                      <text:number>b.</text:number>
                      <text:p text:style-name="al">het toewijzen van specifieke weggedeelten voor parkeren;</text:p>
                    </text:list-item>
                    <text:list-item text:style-override="id1-3-2-2-2-3-2-4-3-3">
                      <text:number>c.</text:number>
                      <text:p text:style-name="al">beschikbaarheid van alternatieve parkeermogelijkheden;</text:p>
                    </text:list-item>
                    <text:list-item text:style-override="id1-3-2-2-2-3-2-4-3-4">
                      <text:number>d.</text:number>
                      <text:p text:style-name="al">het tijdstip waarop de vergunning van kracht is.</text:p>
                    </text:list-item>
                  </text:list>
                </text:list-item>
                <text:list-item text:style-override="id1-3-2-2-2-3-2-5">
                  <text:number>5.</text:number>
                  <text:p text:style-name="al">Aan een vergunning als bedoeld in lid 3 sub d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2-4" text:style-name="artikel">
              <text:p text:style-name="artikel_kop_titel"><text:span text:style-name="artikel_kop_label">Artikel</text:span> <text:span text:style-name="artikel_kop_nr">4</text:span> </text:p>
              <text:p text:style-name="al">Het college beslist binnen 4 weken na ontvangst van een aanvraag voor een vergunning.</text:p>
              <text:p text:style-name="al"/>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Het college weigert een parkeervergunning indien niet wordt voldaan aan de voorwaarden, zoals gesteld bij of krachtens deze verordening en het hierop gebaseerde Uitvoeringsbesluit Parkeerverordening.</text:p>
                </text:list-item>
                <text:list-item text:style-override="id1-3-2-2-2-5-3">
                  <text:number>2.</text:number>
                  <text:p text:style-name="al">Het college weigert een parkeervergunning als bedoeld in artikel 3, derde lid sub a en sub b indien de aanvrager beschikt, zou kunnen beschikken of had kunnen beschikken over een eigen parkeervoorziening. </text:p>
                </text:list-item>
                <text:list-item text:style-override="id1-3-2-2-2-5-4">
                  <text:number>3.</text:number>
                  <text:p text:style-name="al">Het college weigert een parkeervergunning in geval van bouwinitiatieven:</text:p>
                  <text:list text:style-name="id1-3-2-2-2-5-4-3">
                    <text:list-item text:style-override="id1-3-2-2-2-5-4-3-1">
                      <text:number>a.</text:number>
                      <text:p text:style-name="al">die leiden tot een toename van de woningvoorraad in het nulvergunningengebied en waarvan de omgevingsvergunning na 1 september 2019 is aangevraagd;</text:p>
                    </text:list-item>
                    <text:list-item text:style-override="id1-3-2-2-2-5-4-3-2">
                      <text:number>b.</text:number>
                      <text:p text:style-name="al">waarbij de nulvergunningenregeling conform de Nota Parkeernormen van toepassing is verklaard of;</text:p>
                    </text:list-item>
                    <text:list-item text:style-override="id1-3-2-2-2-5-4-3-3">
                      <text:number>c.</text:number>
                      <text:p text:style-name="al">waarbij de nulvergunningenregeling in het desbetreffende bestemmingsplan is opgenomen.</text:p>
                    </text:list-item>
                  </text:list>
                </text:list-item>
                <text:list-item text:style-override="id1-3-2-2-2-5-5">
                  <text:number>4.</text:number>
                  <text:p text:style-name="al">Het college weigert een parkeervergunning indien:</text:p>
                  <text:list text:style-name="id1-3-2-2-2-5-5-3">
                    <text:list-item text:style-override="id1-3-2-2-2-5-5-3-1">
                      <text:number>a.</text:number>
                      <text:p text:style-name="al">reeds zoveel parkeervergunningen zijn verleend dat de beschikbare parkeerruimte (parkeerapparatuurplaatsen) naar het oordeel van het college gedurende een te groot gedeelte van de tijd waarin moet worden betaald volledig bezet is;</text:p>
                    </text:list-item>
                    <text:list-item text:style-override="id1-3-2-2-2-5-5-3-2">
                      <text:number>b.</text:number>
                      <text:p text:style-name="al">reeds zoveel parkeervergunningen zijn verleend dat de beschikbare parkeerruimte (belanghebbendenplaatsen) naar het oordeel van het college gedurende een te groot gedeelte van de tijd volledig bezet is.</text:p>
                    </text:list-item>
                  </text:list>
                </text:list-item>
                <text:list-item text:style-override="id1-3-2-2-2-5-6">
                  <text:number>5.</text:number>
                  <text:p text:style-name="al">Indien de aanvraag wordt geweigerd op een van de gronden genoemd in artikel 5, vierde lid kan de aanvrager op een wachtlijst worden geplaatst.</text:p>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Een vergunning als bedoeld in artikel 3, derde lid, sub a, b en e wordt voor bepaalde tijd verleend en bevat in ieder geval de volgende gegevens: </text:p>
                  <text:list text:style-name="id1-3-2-2-2-6-2-3">
                    <text:list-item text:style-override="id1-3-2-2-2-6-2-3-1">
                      <text:number>a.</text:number>
                      <text:p text:style-name="al">de periode waarvoor de vergunning geldt;</text:p>
                    </text:list-item>
                    <text:list-item text:style-override="id1-3-2-2-2-6-2-3-2">
                      <text:number>b.</text:number>
                      <text:p text:style-name="al">de naam van de vergunninghouder en het kenteken van het motorvoertuig waarvoor de vergunning is verleend;</text:p>
                    </text:list-item>
                    <text:list-item text:style-override="id1-3-2-2-2-6-2-3-3">
                      <text:number>c.</text:number>
                      <text:p text:style-name="al">het debiteurennummer van de vergunninghouder.</text:p>
                    </text:list-item>
                  </text:list>
                </text:list-item>
                <text:list-item text:style-override="id1-3-2-2-2-6-3">
                  <text:number>2.</text:number>
                  <text:p text:style-name="al">Een vergunning als bedoeld in artikel 3, derde lid, sub c, wordt verleend in de vorm van een aan de bewoner van een gebied te verstrekken parkeerkaart die gedurende een door het college vast te stellen duur is te gebruiken op belanghebbendenplaatsen. De vergunning wordt voor ten hoogste een jaar verleend en bevat in ieder geval de volgende gegevens:</text:p>
                  <text:list text:style-name="id1-3-2-2-2-6-3-3">
                    <text:list-item text:style-override="id1-3-2-2-2-6-3-3-1">
                      <text:number>a.</text:number>
                      <text:p text:style-name="al">de periode waarvoor de vergunning geldt;</text:p>
                    </text:list-item>
                    <text:list-item text:style-override="id1-3-2-2-2-6-3-3-2">
                      <text:number>b.</text:number>
                      <text:p text:style-name="al">het gebied waarvoor de vergunning geldt;</text:p>
                    </text:list-item>
                  </text:list>
                </text:list-item>
                <text:list-item text:style-override="id1-3-2-2-2-6-4">
                  <text:number/>
                  <text:p text:style-name="al">Bij de vergunning dient het kenteken voor gebruikmaking door de vergunninghouder of zijn bezoeker zelf ingevuld te worden.</text:p>
                </text:list-item>
                <text:list-item text:style-override="id1-3-2-2-2-6-5">
                  <text:number> 3. </text:number>
                  <text:p text:style-name="al">Een vergunning als bedoeld in artikel 3, derde lid, sub d wordt voor ten hoogste vijf jaar verleend en wordt verleend in de vorm van een specifiek door het college aangewezen plaats.</text:p>
                </text:list-item>
              </text:list>
            </text:section>
            <text:section text:name="artikel_id1-3-2-2-2-7" text:style-name="artikel">
              <text:p text:style-name="artikel_kop_titel"><text:span text:style-name="artikel_kop_label">Artikel</text:span> <text:span text:style-name="artikel_kop_nr">7</text:span> </text:p>
              <text:p text:style-name="al">Het college kan een vergunning intrekken: </text:p>
              <text:list text:style-name="id1-3-2-2-2-7-3">
                <text:list-item text:style-override="id1-3-2-2-2-7-3-1">
                  <text:number>a.</text:number>
                  <text:p text:style-name="al"> op verzoek van de vergunninghouder;</text:p>
                </text:list-item>
                <text:list-item text:style-override="id1-3-2-2-2-7-3-2">
                  <text:number>b.</text:number>
                  <text:p text:style-name="al"> wanneer de vergunninghouder niet meer woonachtig is of geen beroep of bedrijf meer uitoefent in het gebied, waarvoor de vergunning is verleend;</text:p>
                </text:list-item>
                <text:list-item text:style-override="id1-3-2-2-2-7-3-3">
                  <text:number>c.</text:number>
                  <text:p text:style-name="al"> wanneer er zich een wijziging voordoet in een van de omstandigheden die relevant waren voor het verlenen van de vergunning;</text:p>
                </text:list-item>
                <text:list-item text:style-override="id1-3-2-2-2-7-3-4">
                  <text:number>d.</text:number>
                  <text:p text:style-name="al"> wanneer voor het betreffende gebied het stelsel van vergunningen komt te vervallen;</text:p>
                </text:list-item>
                <text:list-item text:style-override="id1-3-2-2-2-7-3-5">
                  <text:number>e.</text:number>
                  <text:p text:style-name="al"> wanneer de vergunninghouder niet of niet tijdig aan zijn betalingsverplichting voor zijn vergunning heeft voldaan;</text:p>
                </text:list-item>
                <text:list-item text:style-override="id1-3-2-2-2-7-3-6">
                  <text:number>f.</text:number>
                  <text:p text:style-name="al"> wanneer de vergunninghouder handelt in strijd met de aan de vergunning verbonden voorschriften;</text:p>
                </text:list-item>
                <text:list-item text:style-override="id1-3-2-2-2-7-3-7">
                  <text:number>g.</text:number>
                  <text:p text:style-name="al"> wanneer blijkt dat bij de aanvraag van de vergunning onjuiste gegevens zijn verstrekt;</text:p>
                </text:list-item>
                <text:list-item text:style-override="id1-3-2-2-2-7-3-8">
                  <text:number>h.</text:number>
                  <text:p text:style-name="al"> om redenen van openbaar belang.</text:p>
                </text:list-item>
              </text:list>
            </text:section>
            <text:section text:name="artikel_id1-3-2-2-2-8" text:style-name="artikel">
              <text:p text:style-name="artikel_kop_titel"><text:span text:style-name="artikel_kop_label">Artikel</text:span> <text:span text:style-name="artikel_kop_nr">8</text:span> </text:p>
              <text:p text:style-name="al">Het college kan een vergunning wijzigen:</text:p>
              <text:list text:style-name="id1-3-2-2-2-8-3">
                <text:list-item text:style-override="id1-3-2-2-2-8-3-1">
                  <text:number>a.</text:number>
                  <text:p text:style-name="al">op verzoek van de vergunninghouder;</text:p>
                </text:list-item>
                <text:list-item text:style-override="id1-3-2-2-2-8-3-2">
                  <text:number>b.</text:number>
                  <text:p text:style-name="al">wanneer er zich een wijziging voordoet in een van de omstandigheden die relevant waren voor het verlenen van de vergunning;</text:p>
                </text:list-item>
                <text:list-item text:style-override="id1-3-2-2-2-8-3-3">
                  <text:number>c.</text:number>
                  <text:p text:style-name="al">om redenen van openbaar belang.</text:p>
                </text:list-item>
              </text:list>
            </text:section>
            <text:section text:name="artikel_id1-3-2-2-2-9" text:style-name="artikel">
              <text:p text:style-name="artikel_kop_titel"><text:span text:style-name="artikel_kop_label">Artikel</text:span> <text:span text:style-name="artikel_kop_nr">9</text:span> </text:p>
              <text:p text:style-name="al">Het college kan ten gunste van de aanvrager het bij of krachtens deze verordening bepaalde buiten toepassing laten of daarvan afwijken, voor zover toepassing gelet op het belang dat deze regeling beoogt te beschermen, zal leiden tot een onbillijkheid van overwegende aard.</text:p>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Het is verboden gedurende de tijden waarop het parkeren op een belanghebbendenplaats, parkeerapparatuurplaats of autodeelplaats slechts aan vergunninghouders is toegestaan aldaar een motorvoertuig te parkeren of geparkeerd te houden:</text:p>
                  <text:list text:style-name="id1-3-2-2-3-2-2-3">
                    <text:list-item text:style-override="id1-3-2-2-3-2-2-3-1">
                      <text:number>a.</text:number>
                      <text:p text:style-name="al">zonder dat het motorvoertuig duidelijk zichtbaar is voorzien van de voor dat motorvoertuig afgegeven vergunning;</text:p>
                    </text:list-item>
                    <text:list-item text:style-override="id1-3-2-2-3-2-2-3-2">
                      <text:number>b.</text:number>
                      <text:p text:style-name="al">in strijd met de aan de vergunning verbonden voorschriften.</text:p>
                    </text:list-item>
                  </text:list>
                </text:list-item>
                <text:list-item text:style-override="id1-3-2-2-3-2-3">
                  <text:number>2.</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11</text:span> </text:p>
              <text:p text:style-name="al">Het is verboden parkeerapparatuur op andere wijze of met andere middelen, dan wel met andere munten dan die welke in de kennisgeving op de parkeerapparatuur staan aangegeven in werking te stellen.</text:p>
              <text:p text:style-name="al"/>
            </text:section>
            <text:section text:name="artikel_id1-3-2-2-3-4" text:style-name="artikel">
              <text:p text:style-name="artikel_kop_titel"><text:span text:style-name="artikel_kop_label">Artikel</text:span> <text:span text:style-name="artikel_kop_nr">12</text:span> </text:p>
              <text:list text:style-name="id1-3-2-2-3-4-2">
                <text:list-item text:style-override="id1-3-2-2-3-4-2">
                  <text:number>1.</text:number>
                  <text:p text:style-name="al">Het is verboden om enig voorwerp, niet zijnde een motorvoertuig, te plaatsen of te laten staan:</text:p>
                  <text:list text:style-name="id1-3-2-2-3-4-2-3">
                    <text:list-item text:style-override="id1-3-2-2-3-4-2-3-1">
                      <text:number>a.</text:number>
                      <text:p text:style-name="al">op een parkeerapparatuurplaats;</text:p>
                    </text:list-item>
                    <text:list-item text:style-override="id1-3-2-2-3-4-2-3-2">
                      <text:number>b.</text:number>
                      <text:p text:style-name="al">op een belanghebbendenplaats;</text:p>
                    </text:list-item>
                    <text:list-item text:style-override="id1-3-2-2-3-4-2-3-3">
                      <text:number>c.</text:number>
                      <text:p text:style-name="al">op een autodeelplaats.</text:p>
                    </text:list-item>
                  </text:list>
                </text:list-item>
                <text:list-item text:style-override="id1-3-2-2-3-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4-4">
                  <text:number>3.</text:number>
                  <text:p text:style-name="al">Het college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13</text:span> </text:p>
              <text:p text:style-name="al">Overtreding van het bepaalde in afdeling III van deze verordening wordt gestraft met hechtenis van ten hoogste twee maanden of geldboete van de eerste categorie.</text:p>
              <text:p text:style-name="al"/>
            </text:section>
            <text:p text:style-name="hoofdstuk_bottom"/>
          </text:section>
          <text:section text:name="hoofdstuk_id1-3-2-2-5" text:style-name="hoofdstuk">
            <text:p text:style-name="hoofdstuk_kop"><text:span text:style-name="label">AFDELING</text:span> <text:span text:style-name="nr">V.</text:span> OVERGANGS- EN SLOTBEPALINGEN</text:p>
            <text:section text:name="artikel_id1-3-2-2-5-2" text:style-name="artikel">
              <text:p text:style-name="artikel_kop_titel"><text:span text:style-name="artikel_kop_label">Artikel</text:span> <text:span text:style-name="artikel_kop_nr">14</text:span> </text:p>
              <text:list text:style-name="id1-3-2-2-5-2-2">
                <text:list-item text:style-override="id1-3-2-2-5-2-2">
                  <text:number>1.</text:number>
                  <text:p text:style-name="al">Met het toezicht op de naleving van het bepaalde bij of krachtens deze verordening zijn de coördinator en de handhavers openbare ruimte belast. </text:p>
                </text:list-item>
                <text:list-item text:style-override="id1-3-2-2-5-2-3">
                  <text:number>2.</text:number>
                  <text:p text:style-name="al">Voorts zijn met het toezicht op de naleving van het bepaalde bij of krachtens deze verordening de door het college aangewezen personen belast. </text:p>
                </text:list-item>
              </text:list>
            </text:section>
            <text:section text:name="artikel_id1-3-2-2-5-3" text:style-name="artikel">
              <text:p text:style-name="artikel_kop_titel"><text:span text:style-name="artikel_kop_label">Artikel</text:span> <text:span text:style-name="artikel_kop_nr">15</text:span> Inwerkingtreding</text:p>
              <text:list text:style-name="id1-3-2-2-5-3-2">
                <text:list-item text:style-override="id1-3-2-2-5-3-2">
                  <text:number>1.</text:number>
                  <text:p text:style-name="al">Deze verordening treedt inwerking op 1 september 2019.</text:p>
                </text:list-item>
                <text:list-item text:style-override="id1-3-2-2-5-3-3">
                  <text:number>2.</text:number>
                  <text:p text:style-name="al">Op de datum van inwerkingtreding wordt de Parkeerverordening Purmerend 2014 ingetrokken.</text:p>
                </text:list-item>
              </text:list>
            </text:section>
            <text:section text:name="artikel_id1-3-2-2-5-4" text:style-name="artikel">
              <text:p text:style-name="artikel_kop_titel"><text:span text:style-name="artikel_kop_label">Artikel</text:span> <text:span text:style-name="artikel_kop_nr">16</text:span> Citeertitel</text:p>
              <text:p text:style-name="al">Deze verordening wordt aangehaald als: Parkeerverordening Purmerend 2019.</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d.d. 26 juni 2019.</text:span></text:p>
            <text:p><text:span text:style-name="functie">de griffier,</text:span></text:p>
            <text:p><text:span text:style-name="functie">R.J.C. van der Laan</text:span></text:p>
            <text:p><text:span text:style-name="functie">de voorzitter,</text:span></text:p>
            <text:p><text:span text:style-name="functie">D. Bijl</text:span></text:p>
            <text:p><text:span text:style-name="functie"/></text:p>
          </text:section>
        </text:section>
        <text:section text:name="nota-toelichting_id1-3-2-4" text:style-name="nota-toelichting">
          <text:p text:style-name="kop_level0">ARTIKELSGEWIJZE TOELICHTING</text:p>
          <text:p text:style-name="al"/>
          <text:p text:style-name="al">
          <text:span text:style-name="nadrukvet">AFDELING I DEFINITIES EN BEGRIPSOMSCHRIJVINGEN</text:span>
        </text:p>
          <text:p text:style-name="al">
          <text:span text:style-name="nadrukvet">Artikel 1</text:span>
        </text:p>
          <text:p text:style-name="al"/>
          <text:p text:style-name="al">
          <text:span text:style-name="nadrukcur">a. autodelen</text:span>
        </text:p>
          <text:p text:style-name="al">De omschrijving van het begrip autodelen (of autodate) is bewust ruim gelaten, om ruimte te bieden aan verschillende vormen van autodelen. Anderzijds dient autodelen te worden onderscheiden van andere, met name reguliere vormen van autoverhuur, hetgeen uiteraard niet betekent dat reguliere autoverhuurbedrijven geen autodelen kunnen aanbieden. Deze 'reguliere' vormen van autoverhuur vallen niet onder autodelen, omdat het daarbij niet gaat om herhaald gezamenlijk gebruik op grond van een overeenkomst. Bij autodelen worden overeenkomsten gesloten tussen meerdere deelnemers en een aanbieder op grond waarvan deelnemers meerdere malen een auto kunnen gebruiken. Bij reguliere autohuur wordt in beginsel per huurperiode een overeenkomst gesloten.</text:p>
          <text:p text:style-name="al"/>
          <text:p text:style-name="al">
          <text:span text:style-name="nadrukcur">e. houder</text:span>
        </text:p>
          <text:p text:style-name="al">In de definitie van het begrip houder komt het begrip ‘motorrijtuig’ voor. Dit is gedaan, omdat in de WVW 1994 bepaald is dat motorrijtuigen over een kenteken moeten beschikken. Het RVV 1990, waarin onder andere bepalingen over parkeren zijn opgenomen, spreekt daarentegen over motorvoertuigen. Dit is op zich verwarrend, maar materieel gezien komen de definities van beide begrippen goeddeels overeen. </text:p>
          <text:p text:style-name="al"/>
          <text:p text:style-name="al">
          <text:span text:style-name="nadrukcur">f. motorvoertuigen</text:span>
        </text:p>
          <text:p text:style-name="al">Op grond van artikel 225 van de Gemeentewet kunnen parkeerbelastingen worden geheven voor het parkeren met voertuigen. De werking van deze verordening is beperkt tot motorvoertuigen, zoals bedoeld in artikel 1 van het RVV 1990 met inbegrip van brommobielen. In dit artikel wordt onder motorvoertuigen verstaan: ‘alle gemotoriseerde voertuigen behalve bromfietsen, fietsen met trapondersteuning en gehandicaptenvoertuigen, bestemd om anders dan langs rails te worden voortbewogen’. Een brommobiel is in het RVV 1990 (art. 1) gedefinieerd als een bromfiets op meer dan twee wielen, die is voorzien van een carrosserie. Brommobielen vallen dus niet onder de definitie van motorvoertuigen. In artikel 2a van het RVV 1990 is echter bepaald dat de regels voor motorvoertuigen ook van toepassing zijn op brommobielen en de bestuurders en passagiers van brommobielen. Bestuurders van brommobielen moeten zich in het verkeer dus gedragen als een ‘gewone’ automobilist. Dit geldt ook voor het parkeren met een brommobiel. Daarom is ervoor gekozen de Parkeerverordening en de Verordening parkeerbelastingen ook van toepassing te verklaren op brommobielen.</text:p>
          <text:p text:style-name="al"/>
          <text:p text:style-name="al">
          <text:span text:style-name="nadrukcur">g.nulvergunningengebied</text:span>
        </text:p>
          <text:p text:style-name="al">Conform het Verkeersplan Purmerend 2040 is besloten de historische binnenstad te beschermen tegen de toenemende parkeerdruk door de geplande nieuwbouw. Hiervoor geldt dat bij alle bouwinitiatieven die leiden tot een toename van de woningvoorraad in het nulvergunningengebied en waarvan de omgevingsvergunning na 1 september 2019 is aangevraagd, uitgesloten worden van parkeervergunningen voor straatparkeren.</text:p>
          <text:p text:style-name="al"/>
          <text:p text:style-name="al">Voor de zelfstandige woningen in het nulvergunningengebied die op 31 augustus 2019 als zodanig staan geregistreerd, wijzigt niets. Deze adressen behouden de mogelijkheid om een parkeervergunning aan te vragen. </text:p>
          <text:p text:style-name="al"/>
          <text:p text:style-name="al">
          <text:span text:style-name="nadrukcur">h.nulvergunningenregeling</text:span>
        </text:p>
          <text:p text:style-name="al">Deze regeling is van toepassing op parkeergereguleerd gebied en stelt dat bepaalde bouwinitiatieven niet in aanmerking komen voor een parkeervergunning op straat. Voor bouwinitiatieven die binnen het bestemmingsplan vallen, geldt dat de regeling conform de Nota Parkeernormen is bepaald en wordt deze parkeerafspraak vastgelegd in de omgevingsvergunning en geplaatst op het nulvergunningenoverzicht dat de gemeente bijhoudt.</text:p>
          <text:p text:style-name="al"/>
          <text:p text:style-name="al">Voor bouwinitiatieven die opgenomen zijn in het bestemmingsplan is de nulvergunningenregeling vastgelegd in het desbetreffende bestemmingsplan.</text:p>
          <text:p text:style-name="al"/>
          <text:p text:style-name="al">
          <text:span text:style-name="nadrukcur">i. parkeren</text:span>
        </text:p>
          <text:p text:style-name="al">In de Parkeerverordening is aansluiting gezocht bij de definitie van het begrip parkeren in artikel 225 van de Gemeentewet en dus niet bij de definitie uit artikel 1 van het RVV 1990. Er is gekozen voor deze definitie, omdat het invoeren van betaald parkeren en vergunninghoudersparkeren ook gebaseerd is op artikel 225 van de Gemeentewet.</text:p>
          <text:p text:style-name="al"/>
          <text:p text:style-name="al"/>
          <text:p text:style-name="al">
          <text:span text:style-name="nadrukvet">AFDELING II PLAATSEN VOOR VERGUNNINGHOUDERS, VERGUNNINGEN EN VERGUNNINGBEWIJZEN</text:span>
        </text:p>
          <text:p text:style-name="al">
          <text:span text:style-name="nadrukvet">Artikel 2</text:span>
        </text:p>
          <text:p text:style-name="al">Het aanwijzen van de gebieden en plaatsen waar en de tijden waarop met een vergunning op belanghebbendenplaatsen geparkeerd kan worden, dient bij of krachtens deze verordening te worden geregeld. Het aanwijzen van de gebieden, plaatsen en tijden voor het parkeren bij parkeerapparatuur gebeurt op basis van de Verordening Parkeerbelastingen. Uit praktische overwegingen is de aanwijzingsbevoegdheid bij het college neergelegd.</text:p>
          <text:p text:style-name="al"/>
          <text:p text:style-name="al">De aanwijzing van belanghebbendengebieden is in principe alleen mogelijk voor gebieden waar een redelijke mate van parkeerdruk aanwezig is. Voor het aanwijzen van een autodeelplaats is de aanwezigheid van parkeerdruk niet perse noodzakelijk. Het motief van het aanwijzen van zo’n autodeelplaats is veel meer gelegen in het voorkomen of beperken van door het verkeer veroorzaakte overlast, hinder of schade alsmede de gevolgen voor het milieu, bedoeld in de Wet milieubeheer (zie artikel 2, tweede lid WVW 1994).</text:p>
          <text:p text:style-name="al"/>
          <text:p text:style-name="al">Autodelen levert een bijdrage aan een selectiever autogebruik en daarmee aan het verbeteren van de luchtkwaliteit en het verminderen van de geluidsoverlast door het verkeer. Het reserveren van een autodeelplaats in een gebied zonder parkeerdruk is nodig om autodelen als werkbaar alternatief voor de eigen auto te kunnen aanbieden. Voorkomen moet worden dat de gebruiker van een deelauto eerst de gehele buurt moet gaan afzoeken naar de plek waar de deelauto door de vorige gebruiker is geparkeerd. Het welslagen van autodeelsystemen is in grote mate afhankelijk van de mate waarin de aanbieder een dienst kan aanbieden die hetzelfde gebruikersgemak kent als 'de (eigen) auto voor de deur'.</text:p>
          <text:p text:style-name="al"/>
          <text:p text:style-name="al">
          <text:span text:style-name="nadrukvet">Artikel 3</text:span>
        </text:p>
          <text:p text:style-name="al">Het college kan parkeervergunningen afgeven voor het parkeren op plaatsen voor belanghebbenden of met parkeerapparatuur. Het college kan tevens nadere regels stellen voor het indienen van aanvragen en het verlenen van de parkeervergunning. Hierbij kan worden gedacht aan het stellen van indieningsvereisten voor het aanvragen van een parkeervergunning. </text:p>
          <text:p text:style-name="al"/>
          <text:p text:style-name="al">In het derde lid worden verschillende categorieën belanghebbenden genoemd die in aanmerking kunnen komen voor een parkeervergunning. In de verordening zijn vier categorieën opgenomen: bewoners, bedrijven, bezoekers enautodelen.</text:p>
          <text:p text:style-name="al"/>
          <text:p text:style-name="al">Op grond van het vijfde lid kunnen met het oog op een goede verdeling van de beschikbare parkeerruimte aan de vergunning zowel beperkingen worden verbonden met betrekking tot de te gebruiken parkeerplaatsen als met betrekking tot de tijdstippen waarop de vergunning van kracht is. Vergunningen kunnen ook worden verleend voor bepaalde zones, om te voorkomen dat vergunninghouders overal elders in de gemeente gratis kunnen parkeren.</text:p>
          <text:p text:style-name="al"/>
          <text:p text:style-name="al">
          <text:span text:style-name="nadrukvet">Artikel 4</text:span>
        </text:p>
          <text:p text:style-name="al">De beginselen van behoorlijk bestuur eisen dat binnen een redelijke termijn een beslissing wordt genomen op een aanvraag voor een vergunning. Om voor de aanvrager duidelijkheid te verschaffen, zijn de termijnen in de verordening zelf opgenomen. In de verordening is een beslistermijn van vier weken opgenomen, die eenmaal met ten hoogste vier weken kan worden verlengd. Normaal gesproken moet een parkeervergunning binnen vier weken kunnen worden verstrekt. Mocht dit in een enkel geval onverhoopt niet lukken, dan kan deze termijn worden verlengd met vier weken.</text:p>
          <text:p text:style-name="al"/>
          <text:p text:style-name="al">
          <text:span text:style-name="nadrukvet">Artikel 5</text:span>
        </text:p>
          <text:p text:style-name="al">Dit artikel bevat de weigeringsgronden voor het verlenen van een bewonersvergunning en een bedrijfsvergunning. Het tweede lid is o.a. bedoeld om aanvragers uit te sluiten van een parkeervergunning wanneer zij bijvoorbeeld hun parkeergarage verkopen. Hiermee neemt de parkeerdruk op straat toe omdat de aanvrager zijn parkeerbehoefte onnodig op straat afwentelt. Ook beoogt dit tweede lid aanvragers uit te sluiten van een parkeervergunning wanneer deze een parkeerplaats dienen te huren of kopen. Hiermee wordt voorkomen dat aanvragers de voorkeur geven aan straat parkeren omdat hiervoor de kosten in de vorm van een parkeervergunning doorgaans lager zijn dan de huur of koop van een parkeerplaats.</text:p>
          <text:p text:style-name="al"/>
          <text:p text:style-name="al">In de binnenstad worden regelmatig nieuwe zelfstandige woningen toegevoegd die leiden tot een toename van de parkeervraag maar waar geen of onvoldoende parkeerplaatsen voor gerealiseerd worden. Om de omgeving te beschermen tegen de toenemende parkeerdruk is in het derde lid onder a bepaald dat bewoners van die zelfstandige woningen niet in aanmerking komen voor een parkeervergunning. Dit geldt voor bouwprojecten die gerealiseerd worden in het nulvergunningengebied zoals gedefinieerd op toegevoegde kaart met titel ‘nulvergunningengebied’ en waarvan de omgevingsvergunning na 1 september 2019 is aangevraagd. Deze regeling geldt dus niet voor de zelfstandige woningen in het nulvergunningengebied die op 31 augustus 2019 als zodanig staan geregistreerd. Voor deze adressen blijft de situatie ongewijzigd en kan de aanvrager in aanmerking komen voor een parkeervergunning.</text:p>
          <text:p text:style-name="al"/>
          <text:p text:style-name="al">Voor bouwprojecten in parkeervergunninggebieden die buiten het nulvergunningengebied vallen maar waar conform de Nota Parkeernormen besloten is dat hierop de nulverguningenregeling van toepassing is, geldt dat deze adressen ook worden uitgesloten van parkeervergunningen onder b van het derde lid. Bewoners van deze adressen kunnen dus niet in aanmerking komen voor een parkeervergunning.</text:p>
          <text:p text:style-name="al"/>
          <text:p text:style-name="al">Het derde lid onder c stelt tot slot dat bouwplannen die in het desbetreffende bestemmingsplan de nulvergunningenregeling als parkeeroplossing opnemen, ook worden uitgesloten van parkeervergunningen.</text:p>
          <text:p text:style-name="al"/>
          <text:p text:style-name="al">Om te voorkomen dat functies die beschikken over een eigen parkeergelegenheid in geval van parkeerregulering aanspraak kunnen maken op parkeervergunningen voor op straat, houdt de gemeente een ‘nulvergunningenoverzicht’ bij.</text:p>
          <text:p text:style-name="al"/>
          <text:p text:style-name="al"/>
          <text:p text:style-name="al">
          <text:span text:style-name="nadrukvet">Artikel 7 en 8</text:span>
        </text:p>
          <text:p text:style-name="al">In de aanhef van deze artikelen wordt aangegeven dat het college een parkeervergunning 'kan’ intrekken of wijzigen. Bedoeld is hiermee aan te geven dat het ter beoordeling van het college van burgemeester en wethouders staat of een vergunning daadwerkelijk moet worden ingetrokken of gewijzigd, wanneer een van de opgesomde omstandigheden zich voordoet. De opsomming is limitatief bedoeld. Om andere redenen kan de vergunning dan ook niet worden ingetrokken of gewijzigd.</text:p>
          <text:p text:style-name="al"/>
          <text:p text:style-name="al">
          <text:span text:style-name="nadrukvet">Artikel 10</text:span>
        </text:p>
          <text:p text:style-name="al">Er kan géén fiscale naheffingsaanslag worden opgelegd bij het zonder vergunning parkeren in een belanghebbendengebied. De fiscale aanpak van het niet betalen van de parkeerbelasting is, gelet op artikel 234 van de Gemeentewet, alleen mogelijk bij parkeerapparatuurplaatsen. Daarom moet in de verordening een strafbepaling worden opgenomen, die alleen voor strafrechtelijke handhaving via de ‘Wet Mulder’ in aanmerking komt.</text:p>
          <text:p text:style-name="al"/>
          <text:p text:style-name="al">Alleen indien sprake is van een gecombineerd gebied voor betaald parkeren én belanghebbendenparkeren, kan wél een naheffingsaanslag worden opgelegd, wanneer iemand parkeert zonder geldige vergunning én zonder te betalen in de parkeerapparatuur.</text:p>
          <text:p text:style-name="al"/>
          <text:p text:style-name="al">Voor het parkeren op parkeerplaatsen bij parkeerapparatuur zonder (geldige) vergunning is geen strafbaarstelling nodig. Op die plaatsen kan immers wel het fiscale regime gehanteerd worden.</text:p>
          <text:p text:style-name="al"/>
          <text:p text:style-name="al">
          <text:span text:style-name="nadrukvet">Artikel 11</text:span>
        </text:p>
          <text:p text:style-name="al">Ook dit artikel bevat een verbodsbepaling voor gedragingen die niet gefiscaliseerd kunnen worden. Deze bepalingen moeten, ongeacht of tot fiscalisering wordt overgegaan of niet, in de verordening opgenomen worden.</text:p>
          <text:p text:style-name="al"/>
          <text:p text:style-name="al">Een 'bijvulverbod' is niet opgenomen, omdat dit in strijd zou zijn met het fiscale regime. Wanneer de parkeertijd, waarvoor een bestuurder heeft betaald, is verstreken moet hij (opnieuw) aangifte doen. Als hij niet aan die verplichting voldoet, wordt hem, in geval van constatering, een naheffingsaanslag opgelegd. Wanneer een bijvulverbod geldt, zou de parkeerder een strafbaar feit plegen, terwijl hij wél aan zijn belastingplicht voldoet. Een bijvulverbod is derhalve onder een fiscaal regime niet mogelijk. Bij strafrechtelijke handhaving is een bijvulverbod wel mogelijk.</text:p>
          <text:p text:style-name="al"/>
          <text:p text:style-name="al">
          <text:span text:style-name="nadrukvet">Artikel 12</text:span>
        </text:p>
          <text:p text:style-name="al">Dit artikel verbiedt het plaatsen van voorwerpen, niet zijnde motorvoertuigen, op parkeerapparatuur- en belanghebbendenplaatsen. Het plaatsen van dergelijke voorwerpen belemmert het normale gebruik van de bedoelde parkeerplaatsen en doorkruist daarmee de beoogde parkeerregulering. Het gaat hier om gedragingen die zich niet lenen voor fiscalisering. Deze verbodsbepaling moet dan ook, ongeacht of tot fiscalisering wordt overgegaan, in de verordening worden opgenomen.</text:p>
          <text:p text:style-name="al"/>
          <text:p text:style-name="al">
          <text:span text:style-name="nadrukvet">Artikel 13</text:span>
        </text:p>
          <text:p text:style-name="al">Artikel 154 van de Gemeentewet bepaalt dat gemeenten op overtreding van hun verordeningen een hechtenis van ten hoogste drie maanden of een geldboete van de tweede categorie kunnen stellen. Openbaarmaking van de rechterlijke uitspraak kan als bijkomende straf op een overtreding worden gesteld.</text:p>
          <text:p text:style-name="al"/>
          <text:p text:style-name="al">Gezien de ernst van een parkeerovertreding lijkt het minder gewenst om daarop de zwaarste strafsanctie te stellen. Er is daarom gekozen voor een hechtenis van maximaal twee maanden of een geldboete van de eerste categorie. Het openbaar maken van de rechterlijke uitspraak is een bijkomende straf waarvan bij parkeerovertredingen weinig effect te verwachten valt. Het opnemen daarvan in de Parkeerverordening is daarom achterwege gelaten.</text:p>
          <text:p text:style-name="al"/>
          <text:p text:style-name="al">
          <text:span text:style-name="nadrukvet">Artikel 14</text:span>
        </text:p>
          <text:p text:style-name="al">Toezichthouders zijn personen die bij of krachtens wettelijk voorschrift belast zijn met het houden van toezicht op de naleving van wettelijke voorschriften, zo volgt uit artikel 5:11 Awb.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921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1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1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DC.source">artikel 2a van de Wegenverkeerswet 1994]|[1.0:c:BWBR0006622&amp;artikel=2a&amp;g=2019-07-01</meta:user-defined>
    <meta:user-defined meta:name="OVERHEIDop.referentienummer">1477019</meta:user-defined>
    <meta:user-defined meta:name="DCTERMS.alternative">Parkeerverordening Purmerend 2019</meta:user-defined>
    <dc:language>nl</dc:language>
    <meta:user-defined meta:name="OVERHEID.Gemeente/DC.spatial">Purmerend</meta:user-defined>
    <meta:user-defined meta:name="OVERHEID.TaxonomieBeleidsagenda/OVERHEID.category">Verkeer | Organisatie en beleid</meta:user-defined>
    <meta:user-defined meta:name="DC.title">Parkeerverordening Purmerend 2019</meta:user-defined>
    <meta:user-defined meta:name="DCTERMS.W3CDTF/DCTERMS.available">2019-07-29</meta:user-defined>
    <meta:user-defined meta:name="DCTERMS.W3CDTF/OVERHEIDop.jaargang">2019</meta:user-defined>
    <meta:user-defined meta:name="OVERHEIDop.publicationIssue">189212</meta:user-defined>
    <meta:user-defined meta:name="OVERHEIDop.betreftRegeling">CVDR626746_1</meta:user-defined>
    <meta:user-defined meta:name="xs:date/OVERHEIDop.startdatum">2019-09-01</meta:user-defined>
    <meta:user-defined meta:name="OVERHEIDop.GmbID/DC.identifier">gmb-2019-189212</meta:user-defined>
    <meta:user-defined meta:name="OVERHEIDop.versieInformatie"/>
  </office:meta>
</office:document-meta>
</file>