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out 49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e Hout 49, Hem</text:p>
            <text:p text:style-name="common-al">Voor: het bouwen van een woonhuis</text:p>
            <text:p text:style-name="common-al">Datum ontvangst: 24 januari 2019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92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ut 49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21</meta:user-defined>
    <meta:user-defined meta:name="OVERHEIDop.GmbID/DC.identifier">gmb-2019-18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B 49</meta:user-defined>
    <meta:user-defined meta:name="OVERHEIDop.woonplaats">Hem</meta:user-defined>
    <meta:user-defined meta:name="OVERHEIDop.straatnaam">De Hou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626 520531</meta:user-defined>
    <meta:user-defined meta:name="OVERHEIDop.versieInformatie"/>
  </office:meta>
</office:document-meta>
</file>