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pui</text:p>
            <text:p text:style-name="common-al">(ontvangstdatum 17-7-2019, zaaknummer 0166ESUITE4803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0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15 505879</meta:user-defined>
    <meta:user-defined meta:name="DC.title">Aanvraag omgevingsvergunning Kwart 29 in Kampen</meta:user-defined>
    <meta:user-defined meta:name="OVERHEID.PostcodeHuisnummer/OVERHEIDop.postcodeHuisnummer">8265SR 29</meta:user-defined>
    <meta:user-defined meta:name="OVERHEIDop.straatnaam">Kwar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02</meta:user-defined>
    <meta:user-defined meta:name="OVERHEIDop.GmbID/DC.identifier">gmb-2019-189202</meta:user-defined>
    <meta:user-defined meta:name="OVERHEIDop.versieInformatie"/>
  </office:meta>
</office:document-meta>
</file>