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69 Opening van de Vredesweek op het Stationsplein in Apeldoorn d.d. 21sept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ang en dans in het kader van de opening Vredesweek        </text:p>
            <text:p text:style-name="tussenkopcur">Datum vergunning:  2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20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58 469296</meta:user-defined>
    <meta:user-defined meta:name="DC.title">Verleende evenementenvergunning:  19/63069 Opening van de Vredesweek op het Stationsplein in Apeldoorn d.d. 21september</meta:user-defined>
    <meta:user-defined meta:name="OVERHEID.PostcodeHuisnummer/OVERHEIDop.postcodeHuisnummer">7311NX 106</meta:user-defined>
    <meta:user-defined meta:name="OVERHEIDop.straatnaam">Stationsplein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00</meta:user-defined>
    <meta:user-defined meta:name="OVERHEIDop.GmbID/DC.identifier">gmb-2019-189200</meta:user-defined>
    <meta:user-defined meta:name="OVERHEIDop.versieInformatie"/>
  </office:meta>
</office:document-meta>
</file>