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onteinkruid 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berging</text:p>
            <text:p text:style-name="common-al">(ontvangstdatum 17-7-2019, zaaknummer 0166ESUITE48186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89199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199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199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9203 507136</meta:user-defined>
    <meta:user-defined meta:name="DC.title">Aanvraag omgevingsvergunning Fonteinkruid 2 in Kampen</meta:user-defined>
    <meta:user-defined meta:name="OVERHEID.PostcodeHuisnummer/OVERHEIDop.postcodeHuisnummer">8265LA 2</meta:user-defined>
    <meta:user-defined meta:name="OVERHEIDop.straatnaam">Fonteinkruid</meta:user-defined>
    <meta:user-defined meta:name="OVERHEIDop.woonplaats">Kampen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9199</meta:user-defined>
    <meta:user-defined meta:name="OVERHEIDop.GmbID/DC.identifier">gmb-2019-189199</meta:user-defined>
    <meta:user-defined meta:name="OVERHEIDop.versieInformatie"/>
  </office:meta>
</office:document-meta>
</file>