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aanvraag ontvangen voor een ontheffing APV/bijzondere wetten voor plaatsen 10 driehoeksborden periode 4 tot 18-02-2019 tbv Plus Ouderkerk op locatie Krimpenerwaard. De aanvraag is geregistreerd onder zaaknummer SXO-20190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19</meta:user-defined>
    <meta:user-defined meta:name="OVERHEIDop.GmbID/DC.identifier">gmb-2019-1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078.31 438541.64</meta:user-defined>
    <meta:user-defined meta:name="OVERHEIDop.versieInformatie"/>
  </office:meta>
</office:document-meta>
</file>