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57 Officiële opening van winkelcentrum Anklaar aan de Laan van Zevenhuizen in Apeldoorn d.d. 9 tot en met 12 okto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activiteiten met muziek        </text:p>
            <text:p text:style-name="tussenkopcur">Datum vergunning:  2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18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22 471337</meta:user-defined>
    <meta:user-defined meta:name="DC.title">Verleende evenementenvergunning:  19/63157 Officiële opening van winkelcentrum Anklaar aan de Laan van Zevenhuizen in Apeldoorn d.d. 9 tot en met 12 oktober 2019</meta:user-defined>
    <meta:user-defined meta:name="OVERHEID.PostcodeHuisnummer/OVERHEIDop.postcodeHuisnummer">7323AV 275</meta:user-defined>
    <meta:user-defined meta:name="OVERHEIDop.straatnaam">Laan van Zevenhuizen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85</meta:user-defined>
    <meta:user-defined meta:name="OVERHEIDop.GmbID/DC.identifier">gmb-2019-189185</meta:user-defined>
    <meta:user-defined meta:name="OVERHEIDop.versieInformatie"/>
  </office:meta>
</office:document-meta>
</file>