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ingerhoedskruid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ngerhoedskruid 10 te Venray</text:span> - het plaatsen van een carport (HZ-OMV-2019-0024, ontvangstdatum 22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ingerhoedskruid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8918</meta:user-defined>
    <meta:user-defined meta:name="OVERHEIDop.GmbID/DC.identifier">gmb-2019-18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 3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23 394300</meta:user-defined>
    <meta:user-defined meta:name="OVERHEIDop.versieInformatie"/>
  </office:meta>
</office:document-meta>
</file>