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Roodborststraat 11 te Duive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melding ontvangen voorhet saneren van asbesthoudende golfplaten van het dak van de schuur op locatie Roodborststraat 11 te Duiven. De melding is geregistreerd onder zaaknummer Z/19/046755 / 19SZ01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9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sloop Roodborststraat 11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915</meta:user-defined>
    <meta:user-defined meta:name="OVERHEIDop.GmbID/DC.identifier">gmb-2019-1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G 11</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136 439945</meta:user-defined>
    <meta:user-defined meta:name="OVERHEIDop.versieInformatie"/>
  </office:meta>
</office:document-meta>
</file>