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stratenvolleybaltoernooi met livemuziek na afloop op 24 augustus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juli 2019 is de volgende vergunning/ontheffing verleend: </text:span></text:p>
            <text:p><text:span text:style-name="functie"/></text:p>
            <text:p><text:span text:style-name="functie">Noardburgum, Reiddekkersstrjitte 51, Stratenvolleybaltoernooi met na afloop livemuziek in de kantine, 09.00-22.00 u., 24 augustus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4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390 582356</meta:user-defined>
    <meta:user-defined meta:name="DC.title">Verleende vergunning/ontheffing stratenvolleybaltoernooi met livemuziek na afloop op 24 augustus 2019 te Noardburgum</meta:user-defined>
    <meta:user-defined meta:name="OVERHEID.PostcodeHuisnummer/OVERHEIDop.postcodeHuisnummer">9257WJ 3</meta:user-defined>
    <meta:user-defined meta:name="OVERHEIDop.straatnaam">Abe Brouwerpaed</meta:user-defined>
    <meta:user-defined meta:name="OVERHEIDop.woonplaats">Noardburg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45</meta:user-defined>
    <meta:user-defined meta:name="OVERHEIDop.GmbID/DC.identifier">gmb-2019-189145</meta:user-defined>
    <meta:user-defined meta:name="OVERHEIDop.versieInformatie"/>
  </office:meta>
</office:document-meta>
</file>