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weg 52, 2019-03889, intern verbouwen rijksmonument, plaatsen nieuwe dakramen, dakkapel, schoorsteen en dakterras opgang alsmede constructieve aanpassingen t.b.v.  realiseren 4 appartementen, activiteit monument, ontheffing handelen in strijd met regels ruimtelijke ordening, verzonden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914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41 488842</meta:user-defined>
    <meta:user-defined meta:name="DC.title">Haarlem, verlengen beslistermijn Jansweg 52, 2019-03889, intern verbouwen rijksmonument, plaatsen nieuwe dakramen, dakkapel, schoorsteen en dakterras opgang alsmede constructieve aanpassingen t.b.v.  realiseren 4 appartementen, activiteit monument, ontheffing handelen in strijd met regels ruimtelijke ordening, verzonden 24 juli 2019</meta:user-defined>
    <meta:user-defined meta:name="OVERHEID.PostcodeHuisnummer/OVERHEIDop.postcodeHuisnummer">2011KN 52</meta:user-defined>
    <meta:user-defined meta:name="OVERHEIDop.straatnaam">Jansweg</meta:user-defined>
    <meta:user-defined meta:name="OVERHEIDop.woonplaats">Haarle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42</meta:user-defined>
    <meta:user-defined meta:name="OVERHEIDop.GmbID/DC.identifier">gmb-2019-189142</meta:user-defined>
    <meta:user-defined meta:name="OVERHEIDop.versieInformatie"/>
  </office:meta>
</office:document-meta>
</file>