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Floreslaan 114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op te voeren:</text:p>
            <text:p text:style-name="common-al"/>
            <text:p text:style-name="common-al">Floreslaan 114A (datum besluit: 18-07-2019) doc 1725664</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913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3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3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307 436924</meta:user-defined>
    <meta:user-defined meta:name="DC.title">Huisnummerbesluit, toekennen adres/huisnummer, Floreslaan 114A, Vlaardingen</meta:user-defined>
    <meta:user-defined meta:name="OVERHEID.PostcodeHuisnummer/OVERHEIDop.postcodeHuisnummer">3131NE</meta:user-defined>
    <meta:user-defined meta:name="OVERHEIDop.straatnaam">Floreslaan</meta:user-defined>
    <meta:user-defined meta:name="OVERHEIDop.woonplaats">Vlaardingen</meta:user-defined>
    <meta:user-defined meta:name="DCTERMS.W3CDTF/DCTERMS.available">2019-07-30</meta:user-defined>
    <meta:user-defined meta:name="DCTERMS.W3CDTF/OVERHEIDop.jaargang">2019</meta:user-defined>
    <meta:user-defined meta:name="OVERHEIDop.externeBijlage">Huisnummerbesluit|exb-2019-37174</meta:user-defined>
    <meta:user-defined meta:name="OVERHEIDop.publicationIssue">189137</meta:user-defined>
    <meta:user-defined meta:name="OVERHEIDop.GmbID/DC.identifier">gmb-2019-189137</meta:user-defined>
    <meta:user-defined meta:name="OVERHEIDop.versieInformatie"/>
  </office:meta>
</office:document-meta>
</file>