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ek Roosendaalseweg, van Ge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9 heeft gemeente Putten een aanvraag ontvangen voor het plaatsen van een digitaal informatiebord (bouwen) op locatie hoek Roosendaalseweg, van Geenstraat. De aanvraag is geregistreerd onder zaaknummer W 19/264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913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3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3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124 473725</meta:user-defined>
    <meta:user-defined meta:name="DC.title">Kennisgeving ontvangst aanvraag omgevingsvergunning hoek Roosendaalseweg, van Geenstraat</meta:user-defined>
    <meta:user-defined meta:name="OVERHEID.PostcodeHuisnummer/OVERHEIDop.postcodeHuisnummer">3882MN 111</meta:user-defined>
    <meta:user-defined meta:name="OVERHEIDop.straatnaam">Roosendaalseweg</meta:user-defined>
    <meta:user-defined meta:name="OVERHEIDop.woonplaats">Putt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135</meta:user-defined>
    <meta:user-defined meta:name="OVERHEIDop.GmbID/DC.identifier">gmb-2019-189135</meta:user-defined>
    <meta:user-defined meta:name="OVERHEIDop.versieInformatie"/>
  </office:meta>
</office:document-meta>
</file>