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kavel 14, Veldzicht 6,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460</text:p>
            <text:p text:style-name="common-al">
            <text:span text:style-name="nadrukvet"> Adres</text:span> Veldzicht 6, 3925, Scherpenzeel</text:p>
            <text:p text:style-name="common-al">
            <text:span text:style-name="nadrukvet"> Omschrijving</text:span> het bouwen van een woning kavel 14</text:p>
            <text:p text:style-name="common-al">
            <text:span text:style-name="nadrukvet"> verzenddatum</text:span> 24-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912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460</meta:user-defined>
    <dc:language>nl</dc:language>
    <meta:user-defined meta:name="OVERHEID.EPSG28992/DC.spatial">162477 454112</meta:user-defined>
    <meta:user-defined meta:name="DC.title">Verleende omgevingsvergunning, bouwen van een woning kavel 14, Veldzicht 6, 3925, Scherpenzeel</meta:user-defined>
    <meta:user-defined meta:name="OVERHEID.PostcodeHuisnummer/OVERHEIDop.postcodeHuisnummer">3925RJ 6</meta:user-defined>
    <meta:user-defined meta:name="OVERHEIDop.straatnaam">Kamillelaan</meta:user-defined>
    <meta:user-defined meta:name="OVERHEIDop.woonplaats">Scherpenzeel</meta:user-defined>
    <meta:user-defined meta:name="DCTERMS.W3CDTF/DCTERMS.available">2019-07-30</meta:user-defined>
    <meta:user-defined meta:name="DCTERMS.W3CDTF/OVERHEIDop.jaargang">2019</meta:user-defined>
    <meta:user-defined meta:name="OVERHEIDop.publicationIssue">189128</meta:user-defined>
    <meta:user-defined meta:name="OVERHEIDop.GmbID/DC.identifier">gmb-2019-189128</meta:user-defined>
    <meta:user-defined meta:name="OVERHEIDop.versieInformatie"/>
  </office:meta>
</office:document-meta>
</file>