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W.C. van der Vaart voor het adres: <text:span text:style-name="nadrukvet">Looydijk 4 in Tienhoven</text:span>. De melding heeft betrekking op het oprichten van een machineberging annex hooi- en stropslag.</text:p>
              </text:list-item>
              <text:list-item text:style-override="id1-3-2-1-1-3-2">
                <text:number>2.</text:number>
                <text:p text:style-name="al">Brandweerpost Kockengen gemeente Stichtse Vecht voor het adres: <text:span text:style-name="nadrukvet">Sportweg 1A in Kockengen</text:span>. De melding heeft betrekking op het uitbreiden van de brandweerkazerne en vervanging van de CV ketels door een elektrische warmtepomp.  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9 jul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11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1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1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Natuur en milieu | Organisatie en beleid</meta:user-defined>
    <dc:language>nl</dc:language>
    <meta:user-defined meta:name="OVERHEID.Gemeente/DC.spatial">Stichtse Vecht</meta:user-defined>
    <meta:user-defined meta:name="DC.title">Wet Milieubehe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117</meta:user-defined>
    <meta:user-defined meta:name="OVERHEIDop.GmbID/DC.identifier">gmb-2019-189117</meta:user-defined>
    <meta:user-defined meta:name="OVERHEIDop.versieInformatie"/>
  </office:meta>
</office:document-meta>
</file>