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oeldonksedijk 1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244</text:p>
            <text:p text:style-name="common-al">Datum besluit: 16 juli 2019</text:p>
            <text:p text:style-name="common-al">Toelichting: het legaliseren van een bestaand bijgebouw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910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0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0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4717</meta:user-defined>
    <meta:user-defined meta:name="DCTERMS.abstract">Poeldonksedijk 18 te Den Dungen</meta:user-defined>
    <dc:language>nl</dc:language>
    <meta:user-defined meta:name="OVERHEID.EPSG28992/DC.spatial">153530 409973</meta:user-defined>
    <meta:user-defined meta:name="DC.title">Ingetrokken aanvraag omgevingsvergunning Poeldonksedijk 18 te Den Dungen</meta:user-defined>
    <meta:user-defined meta:name="OVERHEID.PostcodeHuisnummer/OVERHEIDop.postcodeHuisnummer">5275HK 18</meta:user-defined>
    <meta:user-defined meta:name="OVERHEIDop.straatnaam">Poeldonksedijk</meta:user-defined>
    <meta:user-defined meta:name="OVERHEIDop.woonplaats">Den Dung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89105</meta:user-defined>
    <meta:user-defined meta:name="OVERHEIDop.GmbID/DC.identifier">gmb-2019-189105</meta:user-defined>
    <meta:user-defined meta:name="OVERHEIDop.versieInformatie"/>
  </office:meta>
</office:document-meta>
</file>