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Molenweg 2 in Uitgeest, het realiseren vane en erker aan voorzijde en dakkapel op voordakvlak van de won (WABO1801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9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Molenweg 2 in Uitgeest, het realiseren vane en erker aan voorzijde en dakkapel op voordakvlak van de won (WABO18017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91</meta:user-defined>
    <meta:user-defined meta:name="OVERHEIDop.GmbID/DC.identifier">gmb-2019-1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S 2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35.72 505224.06</meta:user-defined>
    <meta:user-defined meta:name="OVERHEIDop.versieInformatie"/>
  </office:meta>
</office:document-meta>
</file>