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olley 7,9,11,13 en Basket 45,47,49,51 te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19012</text:p>
            <text:p text:style-name="common-al">Aangevraagd op 06 juni 2019</text:p>
            <text:p text:style-name="common-al">Voor het aanleggen van gesloten bodemenergiesysteem</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common-al"/>
            <text:p text:style-name="last-al">Sint-Michielsgestel,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8909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9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9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1176113</meta:user-defined>
    <meta:user-defined meta:name="DCTERMS.abstract">Volley 7,9,11,13 en Basket 45,47,49,51 te Den Dungen</meta:user-defined>
    <dc:language>nl</dc:language>
    <meta:user-defined meta:name="OVERHEID.EPSG28992/DC.spatial">154299 408932</meta:user-defined>
    <meta:user-defined meta:name="DC.title">Melding Activiteitenbesluit Volley 7,9,11,13 en Basket 45,47,49,51 te Den Dungen</meta:user-defined>
    <meta:user-defined meta:name="OVERHEID.PostcodeHuisnummer/OVERHEIDop.postcodeHuisnummer">5275LA 7</meta:user-defined>
    <meta:user-defined meta:name="OVERHEIDop.straatnaam">Volley</meta:user-defined>
    <meta:user-defined meta:name="OVERHEIDop.woonplaats">Den Dungen</meta:user-defined>
    <meta:user-defined meta:name="DCTERMS.W3CDTF/DCTERMS.available">2019-08-05</meta:user-defined>
    <meta:user-defined meta:name="DCTERMS.W3CDTF/OVERHEIDop.jaargang">2019</meta:user-defined>
    <meta:user-defined meta:name="OVERHEIDop.publicationIssue">189096</meta:user-defined>
    <meta:user-defined meta:name="OVERHEIDop.GmbID/DC.identifier">gmb-2019-189096</meta:user-defined>
    <meta:user-defined meta:name="OVERHEIDop.versieInformatie"/>
  </office:meta>
</office:document-meta>
</file>