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De eerste aanleg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9 augustus 2019 in de horeca-inrichting De eerste aanleg te Breuk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e Vecht,</text:span>
            <text:span text:style-name="datum">29 jul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9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993 465489</meta:user-defined>
    <meta:user-defined meta:name="DC.title">Melding incidentele festiviteit De eerste aanleg te Breukelen</meta:user-defined>
    <meta:user-defined meta:name="OVERHEID.PostcodeHuisnummer/OVERHEIDop.postcodeHuisnummer">3621VB 7 4</meta:user-defined>
    <meta:user-defined meta:name="OVERHEIDop.straatnaam">Scheendijk</meta:user-defined>
    <meta:user-defined meta:name="OVERHEIDop.woonplaats">Breukel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95</meta:user-defined>
    <meta:user-defined meta:name="OVERHEIDop.GmbID/DC.identifier">gmb-2019-189095</meta:user-defined>
    <meta:user-defined meta:name="OVERHEIDop.versieInformatie"/>
  </office:meta>
</office:document-meta>
</file>