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Van den Waarsenburglaan en wijkfeest Refelingse Erven</text:p>
      <text:section text:name="zakelijke-mededeling_id1-3-2" text:style-name="zakelijke-mededeling">
        <text:section text:name="zakelijke-mededeling-tekst_id1-3-2-1" text:style-name="zakelijke-mededeling-tekst">
          <text:section text:name="tekst_id1-3-2-1-1" text:style-name="tekst">
            <text:p text:style-name="common-al">Verleend aan: de bewoners van de Van den Waarsenburglaan resp. bewoners van de wijk Refelingse Erven</text:p>
            <text:p text:style-name="common-al"/>
            <text:p text:style-name="common-al">Data: buurtfeest Van den Waarsenburglaan op 28 september 2019 vanaf 12:00 uur tot 24:00 uur en wijkfeest Refelingse Erven op 31 augustus 2019 vanaf 17:00 uur tot 01:00 uur</text:p>
            <text:p text:style-name="common-al"/>
            <text:p text:style-name="common-al">Locaties: Van den Waarsenburglaan resp. het middenterrein in de wijk Refelingse Erven</text:p>
            <text:p text:style-name="common-al"/>
            <text:p text:style-name="common-al">Verzenddatum: 25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909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416 en 2019.14413</meta:user-defined>
    <dc:language>nl</dc:language>
    <meta:user-defined meta:name="OVERHEID.EPSG28992/DC.spatial">166993 389200</meta:user-defined>
    <meta:user-defined meta:name="DC.title">Buurtfeest Van den Waarsenburglaan en wijkfeest Refelingse Erven</meta:user-defined>
    <meta:user-defined meta:name="OVERHEID.PostcodeHuisnummer/OVERHEIDop.postcodeHuisnummer">5674PV</meta:user-defined>
    <meta:user-defined meta:name="OVERHEIDop.straatnaam">Van den Waarsenburglaan</meta:user-defined>
    <meta:user-defined meta:name="OVERHEIDop.woonplaats">Nuenen</meta:user-defined>
    <meta:user-defined meta:name="DCTERMS.W3CDTF/DCTERMS.available">2019-07-29</meta:user-defined>
    <meta:user-defined meta:name="DCTERMS.W3CDTF/OVERHEIDop.jaargang">2019</meta:user-defined>
    <meta:user-defined meta:name="OVERHEIDop.publicationIssue">189093</meta:user-defined>
    <meta:user-defined meta:name="OVERHEIDop.GmbID/DC.identifier">gmb-2019-189093</meta:user-defined>
    <meta:user-defined meta:name="OVERHEIDop.versieInformatie"/>
  </office:meta>
</office:document-meta>
</file>