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eind 1 T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27</text:p>
            <text:p text:style-name="common-al">Datum besluit: 27 juni 2019</text:p>
            <text:p text:style-name="common-al">Toelichting: het plaatsen van een vrijstaande overkapping aan een mantelzorgwoning en een vrijstaand tuinhuisje/fietsenhok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08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3335</meta:user-defined>
    <meta:user-defined meta:name="DCTERMS.abstract">Kerkeind 1 T te Gemonde</meta:user-defined>
    <dc:language>nl</dc:language>
    <meta:user-defined meta:name="OVERHEID.EPSG28992/DC.spatial">152733 403601</meta:user-defined>
    <meta:user-defined meta:name="DC.title">Ingetrokken aanvraag omgevingsvergunning Kerkeind 1 T te Gemonde</meta:user-defined>
    <meta:user-defined meta:name="OVERHEID.PostcodeHuisnummer/OVERHEIDop.postcodeHuisnummer">5293AB 14</meta:user-defined>
    <meta:user-defined meta:name="OVERHEIDop.straatnaam">Kerkeind</meta:user-defined>
    <meta:user-defined meta:name="OVERHEIDop.woonplaats">Gemon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089</meta:user-defined>
    <meta:user-defined meta:name="OVERHEIDop.GmbID/DC.identifier">gmb-2019-189089</meta:user-defined>
    <meta:user-defined meta:name="OVERHEIDop.versieInformatie"/>
  </office:meta>
</office:document-meta>
</file>