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Secr. Janssenstraat 1 t/m 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ecr. Janssenstraat 1 t/m 1c, 6624 AC Heerewaarden</text:p>
            <text:p text:style-name="common-al">De verleende vergunning is verzonden op 24 juli 2019 en heeft betrekking op verbouw dorpshuis tot 4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08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454 425300</meta:user-defined>
    <meta:user-defined meta:name="DC.title">Verleende omgevingsvergunning: Heerewaarden, Secr. Janssenstraat 1 t/m 1c</meta:user-defined>
    <meta:user-defined meta:name="OVERHEID.PostcodeHuisnummer/OVERHEIDop.postcodeHuisnummer">6624AC 1</meta:user-defined>
    <meta:user-defined meta:name="OVERHEIDop.straatnaam">Secr. Janssenstraat</meta:user-defined>
    <meta:user-defined meta:name="OVERHEIDop.woonplaats">Heerewaar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088</meta:user-defined>
    <meta:user-defined meta:name="OVERHEIDop.GmbID/DC.identifier">gmb-2019-189088</meta:user-defined>
    <meta:user-defined meta:name="OVERHEIDop.versieInformatie"/>
  </office:meta>
</office:document-meta>
</file>