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Hoek Ammerstraat/Kerkstraat/Hoge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ek ammerstraat/Kerkstraat/Hogesteeg, Ammerzoden</text:p>
            <text:p text:style-name="common-al">De verleende vergunning is verzonden op 24 juli 2019 en heeft betrekking op plaatsen standbeeld in gemeenteplantso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908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8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8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624 417831</meta:user-defined>
    <meta:user-defined meta:name="DC.title">Verleende omgevingsvergunning: Ammerzoden, Hoek Ammerstraat/Kerkstraat/Hogesteeg</meta:user-defined>
    <meta:user-defined meta:name="OVERHEID.PostcodeHuisnummer/OVERHEIDop.postcodeHuisnummer">5324AA 1</meta:user-defined>
    <meta:user-defined meta:name="OVERHEIDop.straatnaam">Hogesteeg</meta:user-defined>
    <meta:user-defined meta:name="OVERHEIDop.woonplaats">Ammerzod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9085</meta:user-defined>
    <meta:user-defined meta:name="OVERHEIDop.GmbID/DC.identifier">gmb-2019-189085</meta:user-defined>
    <meta:user-defined meta:name="OVERHEIDop.versieInformatie"/>
  </office:meta>
</office:document-meta>
</file>