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12, 5334 LE Velddriel</text:p>
            <text:p text:style-name="common-al">De melding is ontvangen op 23 juli 2019 en heeft betrekking op het starten ven een verhuur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42 418598</meta:user-defined>
    <meta:user-defined meta:name="DC.title">Melding Activiteitenbesluit: Velddriel, De Geerden 12</meta:user-defined>
    <meta:user-defined meta:name="OVERHEID.PostcodeHuisnummer/OVERHEIDop.postcodeHuisnummer">5334LE 12</meta:user-defined>
    <meta:user-defined meta:name="OVERHEIDop.straatnaam">De Geerden</meta:user-defined>
    <meta:user-defined meta:name="OVERHEIDop.woonplaats">Veld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81</meta:user-defined>
    <meta:user-defined meta:name="OVERHEIDop.GmbID/DC.identifier">gmb-2019-189081</meta:user-defined>
    <meta:user-defined meta:name="OVERHEIDop.versieInformatie"/>
  </office:meta>
</office:document-meta>
</file>