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aricummermeent, gelegen nabij de Blaricummerdreef en het Laantje van Rigter, 1261 WX, , het bouwen van 2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aricummermeent,      gelegen nabij de Blaricummerdreef en het Laantje van Rigter, 1261 WX, ,      het bouwen van 23 woningen, ingekomen 23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unt u op      afspraak inzien bij de balie Vergunningen in het kantoor van de BEL     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907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7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7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609 478074</meta:user-defined>
    <meta:user-defined meta:name="DC.title">Aangevraagde omgevingsvergunning Blaricummermeent, gelegen nabij de Blaricummerdreef en het Laantje van Rigter, 1261 WX, , het bouwen van 23 woningen</meta:user-defined>
    <meta:user-defined meta:name="OVERHEID.PostcodeHuisnummer/OVERHEIDop.postcodeHuisnummer">1261WX</meta:user-defined>
    <meta:user-defined meta:name="OVERHEIDop.straatnaam">Blaricummerdreef</meta:user-defined>
    <meta:user-defined meta:name="OVERHEIDop.woonplaats">Blaricum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075</meta:user-defined>
    <meta:user-defined meta:name="OVERHEIDop.GmbID/DC.identifier">gmb-2019-189075</meta:user-defined>
    <meta:user-defined meta:name="OVERHEIDop.versieInformatie"/>
  </office:meta>
</office:document-meta>
</file>