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ideriusstraat ong.: voor de nieuwbouw van 9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R, nr. 2413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mei 2019. Besluit verzonden d.d. 24 juli 2019</text:p>
            <text:p text:style-name="common-al"/>
            <text:p text:style-name="last-al">Zaak - 2747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07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476-2019</meta:user-defined>
    <dc:language>nl</dc:language>
    <meta:user-defined meta:name="OVERHEID.EPSG28992/DC.spatial">249970 532286</meta:user-defined>
    <meta:user-defined meta:name="DC.title">Sleen - Sideriusstraat ong.: voor de nieuwbouw van 9 woningen (verlenging)</meta:user-defined>
    <meta:user-defined meta:name="OVERHEID.PostcodeHuisnummer/OVERHEIDop.postcodeHuisnummer">7841KA 16</meta:user-defined>
    <meta:user-defined meta:name="OVERHEIDop.straatnaam">Sideriusstraat</meta:user-defined>
    <meta:user-defined meta:name="OVERHEIDop.woonplaats">Sl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73</meta:user-defined>
    <meta:user-defined meta:name="OVERHEIDop.GmbID/DC.identifier">gmb-2019-189073</meta:user-defined>
    <meta:user-defined meta:name="OVERHEIDop.versieInformatie"/>
  </office:meta>
</office:document-meta>
</file>