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Sasser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Sassertweg 10, 5334 NM Velddriel</text:p>
            <text:p text:style-name="common-al">Het intrekkingsbesluit is verzonden op 16 juli 2019 en heeft betrekking op tijdelijk gebruik terrein voor recreatieve educatieve kinderfeestj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753 419167</meta:user-defined>
    <meta:user-defined meta:name="DC.title">Ingetrokken omgevingsvergunning: Velddriel, Sassertweg 10</meta:user-defined>
    <meta:user-defined meta:name="OVERHEID.PostcodeHuisnummer/OVERHEIDop.postcodeHuisnummer">5334NM 10</meta:user-defined>
    <meta:user-defined meta:name="OVERHEIDop.straatnaam">Sassertweg</meta:user-defined>
    <meta:user-defined meta:name="OVERHEIDop.woonplaats">Velddr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70</meta:user-defined>
    <meta:user-defined meta:name="OVERHEIDop.GmbID/DC.identifier">gmb-2019-189070</meta:user-defined>
    <meta:user-defined meta:name="OVERHEIDop.versieInformatie"/>
  </office:meta>
</office:document-meta>
</file>