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Evenement “Pop Up kano lunch en din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2 juli 2019</text:p>
            <text:p text:style-name="common-al"/>
            <text:p text:style-name="common-al">Aan Stichting Levina Janna is vergunning verleend voor het organiseren van het meldingsplichtig evenement “Pop Up kano lunch en diner” op landgoed Seldensate op de locatie van de bijenhouders vereniging ST. Ambrosius op:</text:p>
            <text:list text:style-name="id1-3-2-1-1-5">
              <text:list-item text:style-override="id1-3-2-1-1-5-1">
                <text:number>•</text:number>
                <text:p text:style-name="al">
                <text:span text:style-name="nadrukvet">Zaterdag 7 september </text:span>
                <text:span text:style-name="nadrukvet">2019 </text:span>
                <text:span text:style-name="nadrukvet">van 11.00 uur tot 21.45 uur;</text:span>
              </text:p>
              </text:list-item>
              <text:list-item text:style-override="id1-3-2-1-1-5-2">
                <text:number>•</text:number>
                <text:p text:style-name="al">
                <text:span text:style-name="nadrukvet">Zondag 8 september </text:span>
                <text:span text:style-name="nadrukvet">2019 </text:span>
                <text:span text:style-name="nadrukvet">van 11.00 uur tot 21.45 uur</text:span>
              </text:p>
              </text:list-item>
            </text:list>
            <text:p text:style-name="common-al"/>
            <text:p text:style-name="common-al">Er is ontheffing verleend ex art. 35 van de Drank- en Horecawet voor het verstrekken van zwak-alcoholhoudende drank.</text:p>
            <text:p text:style-name="common-al"/>
            <text:p text:style-name="common-al">En er is ontheffing verleend ex art. 4 lid 3 van de Zondagswet.</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8906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OVERHEIDop.referentienummer">122178</meta:user-defined>
    <meta:user-defined meta:name="DCTERMS.abstract">Landgoed Seldensate te Berlicum</meta:user-defined>
    <dc:language>nl</dc:language>
    <meta:user-defined meta:name="OVERHEID.EPSG28992/DC.spatial">156434 408058</meta:user-defined>
    <meta:user-defined meta:name="DC.title">Evenement “Pop Up kano lunch en diner”</meta:user-defined>
    <meta:user-defined meta:name="OVERHEID.PostcodeHuisnummer/OVERHEIDop.postcodeHuisnummer">5258VD 10</meta:user-defined>
    <meta:user-defined meta:name="OVERHEIDop.straatnaam">Laan van Seldensate</meta:user-defined>
    <meta:user-defined meta:name="OVERHEIDop.woonplaats">Berlicum</meta:user-defined>
    <meta:user-defined meta:name="DCTERMS.W3CDTF/DCTERMS.available">2019-08-05</meta:user-defined>
    <meta:user-defined meta:name="DCTERMS.W3CDTF/OVERHEIDop.jaargang">2019</meta:user-defined>
    <meta:user-defined meta:name="OVERHEIDop.publicationIssue">189064</meta:user-defined>
    <meta:user-defined meta:name="OVERHEIDop.GmbID/DC.identifier">gmb-2019-189064</meta:user-defined>
    <meta:user-defined meta:name="OVERHEIDop.versieInformatie"/>
  </office:meta>
</office:document-meta>
</file>