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Ossewei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ssewei 14, 5328 AG Rossum</text:p>
            <text:p text:style-name="common-al">De aanvraag is ontvangen op 21 juli 2019 en heeft betrekking op het plaatsen van een dakkapel aan de voo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913 419266</meta:user-defined>
    <meta:user-defined meta:name="DC.title">Aanvraag omgevingsvergunning: Rossum, Ossewei 14</meta:user-defined>
    <meta:user-defined meta:name="OVERHEID.PostcodeHuisnummer/OVERHEIDop.postcodeHuisnummer">5325KM 14</meta:user-defined>
    <meta:user-defined meta:name="OVERHEIDop.straatnaam">Heilkesakker</meta:user-defined>
    <meta:user-defined meta:name="OVERHEIDop.woonplaats">Wel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63</meta:user-defined>
    <meta:user-defined meta:name="OVERHEIDop.GmbID/DC.identifier">gmb-2019-189063</meta:user-defined>
    <meta:user-defined meta:name="OVERHEIDop.versieInformatie"/>
  </office:meta>
</office:document-meta>
</file>