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meent, gelegen nabij de Blaricummerdreef, 1261 WX,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meent,      gelegen nabij de Blaricummerdreef, 1261 WX, het bouwen van 6 woningen,      ingekomen 23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     afspraak inzien bij de balie Vergunningen in het kantoor van de BEL     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906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6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609 478074</meta:user-defined>
    <meta:user-defined meta:name="DC.title">Aangevraagde omgevingsvergunning Blaricummermeent, gelegen nabij de Blaricummerdreef, 1261 WX, het bouwen van 6 woningen</meta:user-defined>
    <meta:user-defined meta:name="OVERHEID.PostcodeHuisnummer/OVERHEIDop.postcodeHuisnummer">1261WX</meta:user-defined>
    <meta:user-defined meta:name="OVERHEIDop.straatnaam">Blaricummerdreef</meta:user-defined>
    <meta:user-defined meta:name="OVERHEIDop.woonplaats">Blaricu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62</meta:user-defined>
    <meta:user-defined meta:name="OVERHEIDop.GmbID/DC.identifier">gmb-2019-189062</meta:user-defined>
    <meta:user-defined meta:name="OVERHEIDop.versieInformatie"/>
  </office:meta>
</office:document-meta>
</file>