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jfsluizenflat, Vlaardingerdijk 322- 538, 3117 Z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de gemeente een aanvraag ontvangen voor een omgevingsvergunning op locatie Vijfsluizenflat, Vlaardingerdijk 322- 538, 3117 ZT te Schiedam. De aanvraag is geregistreerd onder zaaknummer 19OMGS216 en projectomschrijving: nieuwe galerij balustraden en schilderwerk aan de gevel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905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351.86 436262.62</meta:user-defined>
    <meta:user-defined meta:name="DC.title">Aanvraag omgevingsvergunning Vijfsluizenflat, Vlaardingerdijk 322- 538, 3117 ZT te Schiedam</meta:user-defined>
    <meta:user-defined meta:name="OVERHEID.PostcodeHuisnummer/OVERHEIDop.postcodeHuisnummer">3117ZT 322</meta:user-defined>
    <meta:user-defined meta:name="OVERHEIDop.straatnaam">Vlaardingerdijk</meta:user-defined>
    <meta:user-defined meta:name="OVERHEIDop.woonplaats">Schie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58</meta:user-defined>
    <meta:user-defined meta:name="OVERHEIDop.GmbID/DC.identifier">gmb-2019-189058</meta:user-defined>
    <meta:user-defined meta:name="OVERHEIDop.versieInformatie"/>
  </office:meta>
</office:document-meta>
</file>