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Braderie 20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juli 2019</text:p>
            <text:p text:style-name="common-al"/>
            <text:p text:style-name="common-al">Aan de Voetbalvereniging Irene is vergunning verleend voor de Braderie 2020 te Gemonde, locatie: Dorpstraat, Kruisstraat, Gasthuisstraat, Akkerstraat en Kiosk te Gemonde,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 juni 2020 van 8.00 uur tot 17.00 uur</text:span>
                <text:span text:style-name="nadrukvet">.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Tevens is een verkeersbesluit afgegeven.</text:p>
            <text:p text:style-name="common-al"/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055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55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Dorpstraat, Kruisstraat, Gasthuisstraat, Akkerstraat en Kiosk te Gemonde</meta:user-defined>
    <dc:language>nl</dc:language>
    <meta:user-defined meta:name="OVERHEIDop.referentienummer">1202669</meta:user-defined>
    <meta:user-defined meta:name="OVERHEID.EPSG28992/DC.spatial">152871 403598</meta:user-defined>
    <meta:user-defined meta:name="DC.title">Evenement Braderie 2020 te Gemonde</meta:user-defined>
    <meta:user-defined meta:name="OVERHEID.PostcodeHuisnummer/OVERHEIDop.postcodeHuisnummer">5293</meta:user-defined>
    <meta:user-defined meta:name="OVERHEIDop.straatnaam">Kruisstraat</meta:user-defined>
    <meta:user-defined meta:name="OVERHEIDop.woonplaats">Gemon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055</meta:user-defined>
    <meta:user-defined meta:name="OVERHEIDop.GmbID/DC.identifier">gmb-2019-189055</meta:user-defined>
    <meta:user-defined meta:name="OVERHEIDop.versieInformatie"/>
  </office:meta>
</office:document-meta>
</file>