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oussinesqweg 1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 juli 2019 een melding Activiteitenbesluit milieubeheer is ontvangen voor het oprichten van een kennisinstituut op het gebied van water- en grondonderzoek. De locatie betreft<text:span text:style-name="nadrukvet"> Boussinesqweg 1, 2629 HD te Delft </text:span>(zaaknummer 0055505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905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5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5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5886 444732</meta:user-defined>
    <meta:user-defined meta:name="DC.title">Melding Activiteitenbesluit milieubeheer, Boussinesqweg 1 te Delft</meta:user-defined>
    <meta:user-defined meta:name="OVERHEID.PostcodeHuisnummer/OVERHEIDop.postcodeHuisnummer">2629HV 1</meta:user-defined>
    <meta:user-defined meta:name="OVERHEIDop.straatnaam">Boussinesqweg</meta:user-defined>
    <meta:user-defined meta:name="OVERHEIDop.woonplaats">Delft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054</meta:user-defined>
    <meta:user-defined meta:name="OVERHEIDop.GmbID/DC.identifier">gmb-2019-189054</meta:user-defined>
    <meta:user-defined meta:name="OVERHEIDop.versieInformatie"/>
  </office:meta>
</office:document-meta>
</file>