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80">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bullet style:num-suffix="" text:bullet-char="​" text:level="1">
        <style:list-level-properties text:min-label-width="10mm"/>
      </text:list-level-style-bullet>
    </text:list-style>
    <style:style style:family="table-column" style:parent-style-name="colspec" style:name="id1-3-2-2-1-129-1-1">
      <style:table-column-properties style:rel-column-width="43*"/>
    </style:style>
    <style:style style:family="table-column" style:parent-style-name="colspec" style:name="id1-3-2-2-1-129-1-2">
      <style:table-column-properties style:rel-column-width="40*"/>
    </style:style>
    <text:list-style style:name="id1-3-2-2-1-129-1-3-1-1-1">
      <text:list-level-style-bullet style:num-suffix="" text:bullet-char="​" text:level="1">
        <style:list-level-properties text:min-label-width="10mm"/>
      </text:list-level-style-bullet>
    </text:list-style>
    <text:list-style style:name="id1-3-2-2-1-129-1-3-1-1-1-1">
      <text:list-level-style-bullet style:num-suffix="" text:bullet-char="​" text:level="1">
        <style:list-level-properties text:min-label-width="10mm"/>
      </text:list-level-style-bullet>
    </text:list-style>
    <text:list-style style:name="id1-3-2-2-1-129-1-3-1-2-1">
      <text:list-level-style-bullet style:num-suffix="" text:bullet-char="​" text:level="1">
        <style:list-level-properties text:min-label-width="10mm"/>
      </text:list-level-style-bullet>
    </text:list-style>
    <text:list-style style:name="id1-3-2-2-1-129-1-3-1-2-1-1">
      <text:list-level-style-bullet style:num-suffix="" text:bullet-char="​" text:level="1">
        <style:list-level-properties text:min-label-width="10mm"/>
      </text:list-level-style-bullet>
    </text:list-style>
    <text:list-style style:name="id1-3-2-2-1-129-1-3-1-2-1-2">
      <text:list-level-style-bullet style:num-suffix="" text:bullet-char="​" text:level="1">
        <style:list-level-properties text:min-label-width="10mm"/>
      </text:list-level-style-bullet>
    </text:list-style>
    <text:list-style style:name="id1-3-2-2-1-129-1-3-2-1-1">
      <text:list-level-style-bullet style:num-suffix="" text:bullet-char="​" text:level="1">
        <style:list-level-properties text:min-label-width="10mm"/>
      </text:list-level-style-bullet>
    </text:list-style>
    <text:list-style style:name="id1-3-2-2-1-129-1-3-2-1-1-1">
      <text:list-level-style-bullet style:num-suffix="" text:bullet-char="​" text:level="1">
        <style:list-level-properties text:min-label-width="10mm"/>
      </text:list-level-style-bullet>
    </text:list-style>
    <text:list-style style:name="id1-3-2-2-1-129-1-3-2-2-1">
      <text:list-level-style-bullet style:num-suffix="" text:bullet-char="​" text:level="1">
        <style:list-level-properties text:min-label-width="10mm"/>
      </text:list-level-style-bullet>
    </text:list-style>
    <text:list-style style:name="id1-3-2-2-1-129-1-3-2-2-1-1">
      <text:list-level-style-bullet style:num-suffix="" text:bullet-char="​" text:level="1">
        <style:list-level-properties text:min-label-width="10mm"/>
      </text:list-level-style-bullet>
    </text:list-style>
    <text:list-style style:name="id1-3-2-2-1-129-1-3-3-1-1">
      <text:list-level-style-bullet style:num-suffix="" text:bullet-char="​" text:level="1">
        <style:list-level-properties text:min-label-width="10mm"/>
      </text:list-level-style-bullet>
    </text:list-style>
    <text:list-style style:name="id1-3-2-2-1-129-1-3-3-1-1-1">
      <text:list-level-style-bullet style:num-suffix="" text:bullet-char="​" text:level="1">
        <style:list-level-properties text:min-label-width="10mm"/>
      </text:list-level-style-bullet>
    </text:list-style>
    <text:list-style style:name="id1-3-2-2-1-129-1-3-3-2-1">
      <text:list-level-style-bullet style:num-suffix="" text:bullet-char="​" text:level="1">
        <style:list-level-properties text:min-label-width="10mm"/>
      </text:list-level-style-bullet>
    </text:list-style>
    <text:list-style style:name="id1-3-2-2-1-129-1-3-3-2-1-1">
      <text:list-level-style-bullet style:num-suffix="" text:bullet-char="​" text:level="1">
        <style:list-level-properties text:min-label-width="10mm"/>
      </text:list-level-style-bullet>
    </text:list-style>
    <text:list-style style:name="id1-3-2-2-1-129-1-3-4-1-1">
      <text:list-level-style-bullet style:num-suffix="" text:bullet-char="​" text:level="1">
        <style:list-level-properties text:min-label-width="10mm"/>
      </text:list-level-style-bullet>
    </text:list-style>
    <text:list-style style:name="id1-3-2-2-1-129-1-3-4-1-1-1">
      <text:list-level-style-bullet style:num-suffix="" text:bullet-char="​" text:level="1">
        <style:list-level-properties text:min-label-width="10mm"/>
      </text:list-level-style-bullet>
    </text:list-style>
    <text:list-style style:name="id1-3-2-2-1-129-1-3-4-2-1">
      <text:list-level-style-bullet style:num-suffix="" text:bullet-char="​" text:level="1">
        <style:list-level-properties text:min-label-width="10mm"/>
      </text:list-level-style-bullet>
    </text:list-style>
    <text:list-style style:name="id1-3-2-2-1-129-1-3-4-2-1-1">
      <text:list-level-style-bullet style:num-suffix="" text:bullet-char="​" text:level="1">
        <style:list-level-properties text:min-label-width="10mm"/>
      </text:list-level-style-bullet>
    </text:list-style>
    <text:list-style style:name="id1-3-2-2-1-129-1-3-5-1-1">
      <text:list-level-style-bullet style:num-suffix="" text:bullet-char="​" text:level="1">
        <style:list-level-properties text:min-label-width="10mm"/>
      </text:list-level-style-bullet>
    </text:list-style>
    <text:list-style style:name="id1-3-2-2-1-129-1-3-5-1-1-1">
      <text:list-level-style-bullet style:num-suffix="" text:bullet-char="​" text:level="1">
        <style:list-level-properties text:min-label-width="10mm"/>
      </text:list-level-style-bullet>
    </text:list-style>
    <text:list-style style:name="id1-3-2-2-1-129-1-3-5-2-1">
      <text:list-level-style-bullet style:num-suffix="" text:bullet-char="​" text:level="1">
        <style:list-level-properties text:min-label-width="10mm"/>
      </text:list-level-style-bullet>
    </text:list-style>
    <text:list-style style:name="id1-3-2-2-1-129-1-3-5-2-1-1">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30-2">
      <text:list-level-style-bullet style:num-suffix="" text:bullet-char="​" text:level="1">
        <style:list-level-properties text:min-label-width="10mm"/>
      </text:list-level-style-bullet>
    </text:list-style>
    <text:list-style style:name="id1-3-2-2-1-13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3-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33-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33-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33-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3-1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33-14">
      <text:list-level-style-bullet style:num-suffix="" text:bullet-char="​" text:level="1">
        <style:list-level-properties text:min-label-width="10mm"/>
      </text:list-level-style-bullet>
    </text:list-style>
    <text:list-style style:name="id1-3-2-2-1-1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8">
      <text:list-level-style-bullet style:num-suffix="" text:bullet-char="​" text:level="1">
        <style:list-level-properties text:min-label-width="10mm"/>
      </text:list-level-style-bullet>
    </text:list-style>
    <text:list-style style:name="id1-3-2-2-1-1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0">
      <text:list-level-style-bullet style:num-suffix="" text:bullet-char="​" text:level="1">
        <style:list-level-properties text:min-label-width="10mm"/>
      </text:list-level-style-bullet>
    </text:list-style>
    <text:list-style style:name="id1-3-2-2-1-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2">
      <text:list-level-style-bullet style:num-suffix="" text:bullet-char="​" text:level="1">
        <style:list-level-properties text:min-label-width="10mm"/>
      </text:list-level-style-bullet>
    </text:list-style>
    <text:list-style style:name="id1-3-2-2-1-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24">
      <text:list-level-style-bullet style:num-suffix="" text:bullet-char="​" text:level="1">
        <style:list-level-properties text:min-label-width="10mm"/>
      </text:list-level-style-bullet>
    </text:list-style>
    <text:list-style style:name="id1-3-2-2-1-13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7">
      <text:list-level-style-bullet style:num-suffix="" text:bullet-char="​" text:level="1">
        <style:list-level-properties text:min-label-width="10mm"/>
      </text:list-level-style-bullet>
    </text:list-style>
    <style:style style:family="table-column" style:parent-style-name="colspec" style:name="id1-3-2-2-1-134-1-1">
      <style:table-column-properties style:rel-column-width="28*"/>
    </style:style>
    <style:style style:family="table-column" style:parent-style-name="colspec" style:name="id1-3-2-2-1-134-1-2">
      <style:table-column-properties style:rel-column-width="28*"/>
    </style:style>
    <style:style style:family="table-column" style:parent-style-name="colspec" style:name="id1-3-2-2-1-134-1-3">
      <style:table-column-properties style:rel-column-width="28*"/>
    </style:style>
    <text:list-style style:name="id1-3-2-2-1-134-1-4-1-1-1">
      <text:list-level-style-bullet style:num-suffix="" text:bullet-char="​" text:level="1">
        <style:list-level-properties text:min-label-width="10mm"/>
      </text:list-level-style-bullet>
    </text:list-style>
    <text:list-style style:name="id1-3-2-2-1-134-1-4-1-1-1-1">
      <text:list-level-style-bullet style:num-suffix="" text:bullet-char="​" text:level="1">
        <style:list-level-properties text:min-label-width="10mm"/>
      </text:list-level-style-bullet>
    </text:list-style>
    <text:list-style style:name="id1-3-2-2-1-134-1-4-1-2-1">
      <text:list-level-style-bullet style:num-suffix="" text:bullet-char="​" text:level="1">
        <style:list-level-properties text:min-label-width="10mm"/>
      </text:list-level-style-bullet>
    </text:list-style>
    <text:list-style style:name="id1-3-2-2-1-134-1-4-1-2-1-1">
      <text:list-level-style-bullet style:num-suffix="" text:bullet-char="​" text:level="1">
        <style:list-level-properties text:min-label-width="10mm"/>
      </text:list-level-style-bullet>
    </text:list-style>
    <text:list-style style:name="id1-3-2-2-1-134-1-4-1-3-1">
      <text:list-level-style-bullet style:num-suffix="" text:bullet-char="​" text:level="1">
        <style:list-level-properties text:min-label-width="10mm"/>
      </text:list-level-style-bullet>
    </text:list-style>
    <text:list-style style:name="id1-3-2-2-1-134-1-4-1-3-1-1">
      <text:list-level-style-bullet style:num-suffix="" text:bullet-char="​" text:level="1">
        <style:list-level-properties text:min-label-width="10mm"/>
      </text:list-level-style-bullet>
    </text:list-style>
    <text:list-style style:name="id1-3-2-2-1-134-1-4-2-1-1">
      <text:list-level-style-bullet style:num-suffix="" text:bullet-char="​" text:level="1">
        <style:list-level-properties text:min-label-width="10mm"/>
      </text:list-level-style-bullet>
    </text:list-style>
    <text:list-style style:name="id1-3-2-2-1-134-1-4-2-1-1-1">
      <text:list-level-style-bullet style:num-suffix="" text:bullet-char="​" text:level="1">
        <style:list-level-properties text:min-label-width="10mm"/>
      </text:list-level-style-bullet>
    </text:list-style>
    <text:list-style style:name="id1-3-2-2-1-134-1-4-2-2-1">
      <text:list-level-style-bullet style:num-suffix="" text:bullet-char="​" text:level="1">
        <style:list-level-properties text:min-label-width="10mm"/>
      </text:list-level-style-bullet>
    </text:list-style>
    <text:list-style style:name="id1-3-2-2-1-134-1-4-2-2-1-1">
      <text:list-level-style-bullet style:num-suffix="" text:bullet-char="​" text:level="1">
        <style:list-level-properties text:min-label-width="10mm"/>
      </text:list-level-style-bullet>
    </text:list-style>
    <text:list-style style:name="id1-3-2-2-1-134-1-4-2-3-1">
      <text:list-level-style-bullet style:num-suffix="" text:bullet-char="​" text:level="1">
        <style:list-level-properties text:min-label-width="10mm"/>
      </text:list-level-style-bullet>
    </text:list-style>
    <text:list-style style:name="id1-3-2-2-1-134-1-4-2-3-1-1">
      <text:list-level-style-bullet style:num-suffix="" text:bullet-char="​" text:level="1">
        <style:list-level-properties text:min-label-width="10mm"/>
      </text:list-level-style-bullet>
    </text:list-style>
    <text:list-style style:name="id1-3-2-2-1-134-1-4-3-1-1">
      <text:list-level-style-bullet style:num-suffix="" text:bullet-char="​" text:level="1">
        <style:list-level-properties text:min-label-width="10mm"/>
      </text:list-level-style-bullet>
    </text:list-style>
    <text:list-style style:name="id1-3-2-2-1-134-1-4-3-1-1-1">
      <text:list-level-style-bullet style:num-suffix="" text:bullet-char="​" text:level="1">
        <style:list-level-properties text:min-label-width="10mm"/>
      </text:list-level-style-bullet>
    </text:list-style>
    <text:list-style style:name="id1-3-2-2-1-134-1-4-3-2-1">
      <text:list-level-style-bullet style:num-suffix="" text:bullet-char="​" text:level="1">
        <style:list-level-properties text:min-label-width="10mm"/>
      </text:list-level-style-bullet>
    </text:list-style>
    <text:list-style style:name="id1-3-2-2-1-134-1-4-3-2-1-1">
      <text:list-level-style-bullet style:num-suffix="" text:bullet-char="​" text:level="1">
        <style:list-level-properties text:min-label-width="10mm"/>
      </text:list-level-style-bullet>
    </text:list-style>
    <text:list-style style:name="id1-3-2-2-1-134-1-4-3-3-1">
      <text:list-level-style-bullet style:num-suffix="" text:bullet-char="​" text:level="1">
        <style:list-level-properties text:min-label-width="10mm"/>
      </text:list-level-style-bullet>
    </text:list-style>
    <text:list-style style:name="id1-3-2-2-1-134-1-4-3-3-1-1">
      <text:list-level-style-bullet style:num-suffix="" text:bullet-char="​" text:level="1">
        <style:list-level-properties text:min-label-width="10mm"/>
      </text:list-level-style-bullet>
    </text:list-style>
    <text:list-style style:name="id1-3-2-2-1-134-1-4-4-1-1">
      <text:list-level-style-bullet style:num-suffix="" text:bullet-char="​" text:level="1">
        <style:list-level-properties text:min-label-width="10mm"/>
      </text:list-level-style-bullet>
    </text:list-style>
    <text:list-style style:name="id1-3-2-2-1-134-1-4-4-1-1-1">
      <text:list-level-style-bullet style:num-suffix="" text:bullet-char="​" text:level="1">
        <style:list-level-properties text:min-label-width="10mm"/>
      </text:list-level-style-bullet>
    </text:list-style>
    <text:list-style style:name="id1-3-2-2-1-134-1-4-4-2-1">
      <text:list-level-style-bullet style:num-suffix="" text:bullet-char="​" text:level="1">
        <style:list-level-properties text:min-label-width="10mm"/>
      </text:list-level-style-bullet>
    </text:list-style>
    <text:list-style style:name="id1-3-2-2-1-134-1-4-4-2-1-1">
      <text:list-level-style-bullet style:num-suffix="" text:bullet-char="​" text:level="1">
        <style:list-level-properties text:min-label-width="10mm"/>
      </text:list-level-style-bullet>
    </text:list-style>
    <text:list-style style:name="id1-3-2-2-1-134-1-4-4-3-1">
      <text:list-level-style-bullet style:num-suffix="" text:bullet-char="​" text:level="1">
        <style:list-level-properties text:min-label-width="10mm"/>
      </text:list-level-style-bullet>
    </text:list-style>
    <text:list-style style:name="id1-3-2-2-1-134-1-4-4-3-1-1">
      <text:list-level-style-bullet style:num-suffix="" text:bullet-char="​" text:level="1">
        <style:list-level-properties text:min-label-width="10mm"/>
      </text:list-level-style-bullet>
    </text:list-style>
    <text:list-style style:name="id1-3-2-2-1-134-1-4-5-1-1">
      <text:list-level-style-bullet style:num-suffix="" text:bullet-char="​" text:level="1">
        <style:list-level-properties text:min-label-width="10mm"/>
      </text:list-level-style-bullet>
    </text:list-style>
    <text:list-style style:name="id1-3-2-2-1-134-1-4-5-1-1-1">
      <text:list-level-style-bullet style:num-suffix="" text:bullet-char="​" text:level="1">
        <style:list-level-properties text:min-label-width="10mm"/>
      </text:list-level-style-bullet>
    </text:list-style>
    <text:list-style style:name="id1-3-2-2-1-134-1-4-5-2-1">
      <text:list-level-style-bullet style:num-suffix="" text:bullet-char="​" text:level="1">
        <style:list-level-properties text:min-label-width="10mm"/>
      </text:list-level-style-bullet>
    </text:list-style>
    <text:list-style style:name="id1-3-2-2-1-134-1-4-5-2-1-1">
      <text:list-level-style-bullet style:num-suffix="" text:bullet-char="​" text:level="1">
        <style:list-level-properties text:min-label-width="10mm"/>
      </text:list-level-style-bullet>
    </text:list-style>
    <text:list-style style:name="id1-3-2-2-1-134-1-4-5-3-1">
      <text:list-level-style-bullet style:num-suffix="" text:bullet-char="​" text:level="1">
        <style:list-level-properties text:min-label-width="10mm"/>
      </text:list-level-style-bullet>
    </text:list-style>
    <text:list-style style:name="id1-3-2-2-1-134-1-4-5-3-1-1">
      <text:list-level-style-bullet style:num-suffix="" text:bullet-char="​" text:level="1">
        <style:list-level-properties text:min-label-width="10mm"/>
      </text:list-level-style-bullet>
    </text:list-style>
    <text:list-style style:name="id1-3-2-2-1-134-1-4-6-1-1">
      <text:list-level-style-bullet style:num-suffix="" text:bullet-char="​" text:level="1">
        <style:list-level-properties text:min-label-width="10mm"/>
      </text:list-level-style-bullet>
    </text:list-style>
    <text:list-style style:name="id1-3-2-2-1-134-1-4-6-1-1-1">
      <text:list-level-style-bullet style:num-suffix="" text:bullet-char="​" text:level="1">
        <style:list-level-properties text:min-label-width="10mm"/>
      </text:list-level-style-bullet>
    </text:list-style>
    <text:list-style style:name="id1-3-2-2-1-134-1-4-6-2-1">
      <text:list-level-style-bullet style:num-suffix="" text:bullet-char="​" text:level="1">
        <style:list-level-properties text:min-label-width="10mm"/>
      </text:list-level-style-bullet>
    </text:list-style>
    <text:list-style style:name="id1-3-2-2-1-134-1-4-6-2-1-1">
      <text:list-level-style-bullet style:num-suffix="" text:bullet-char="​" text:level="1">
        <style:list-level-properties text:min-label-width="10mm"/>
      </text:list-level-style-bullet>
    </text:list-style>
    <text:list-style style:name="id1-3-2-2-1-134-1-4-6-3-1">
      <text:list-level-style-bullet style:num-suffix="" text:bullet-char="​" text:level="1">
        <style:list-level-properties text:min-label-width="10mm"/>
      </text:list-level-style-bullet>
    </text:list-style>
    <text:list-style style:name="id1-3-2-2-1-134-1-4-6-3-1-1">
      <text:list-level-style-bullet style:num-suffix="" text:bullet-char="​" text:level="1">
        <style:list-level-properties text:min-label-width="10mm"/>
      </text:list-level-style-bullet>
    </text:list-style>
    <text:list-style style:name="id1-3-2-2-1-134-1-4-7-1-1">
      <text:list-level-style-bullet style:num-suffix="" text:bullet-char="​" text:level="1">
        <style:list-level-properties text:min-label-width="10mm"/>
      </text:list-level-style-bullet>
    </text:list-style>
    <text:list-style style:name="id1-3-2-2-1-134-1-4-7-1-1-1">
      <text:list-level-style-bullet style:num-suffix="" text:bullet-char="​" text:level="1">
        <style:list-level-properties text:min-label-width="10mm"/>
      </text:list-level-style-bullet>
    </text:list-style>
    <text:list-style style:name="id1-3-2-2-1-134-1-4-7-2-1">
      <text:list-level-style-bullet style:num-suffix="" text:bullet-char="​" text:level="1">
        <style:list-level-properties text:min-label-width="10mm"/>
      </text:list-level-style-bullet>
    </text:list-style>
    <text:list-style style:name="id1-3-2-2-1-134-1-4-7-2-1-1">
      <text:list-level-style-bullet style:num-suffix="" text:bullet-char="​" text:level="1">
        <style:list-level-properties text:min-label-width="10mm"/>
      </text:list-level-style-bullet>
    </text:list-style>
    <text:list-style style:name="id1-3-2-2-1-134-1-4-7-2-1-2">
      <text:list-level-style-bullet style:num-suffix="" text:bullet-char="​" text:level="1">
        <style:list-level-properties text:min-label-width="10mm"/>
      </text:list-level-style-bullet>
    </text:list-style>
    <text:list-style style:name="id1-3-2-2-1-134-1-4-7-2-1-3">
      <text:list-level-style-bullet style:num-suffix="" text:bullet-char="​" text:level="1">
        <style:list-level-properties text:min-label-width="10mm"/>
      </text:list-level-style-bullet>
    </text:list-style>
    <text:list-style style:name="id1-3-2-2-1-134-1-4-7-2-1-4">
      <text:list-level-style-bullet style:num-suffix="" text:bullet-char="​" text:level="1">
        <style:list-level-properties text:min-label-width="10mm"/>
      </text:list-level-style-bullet>
    </text:list-style>
    <text:list-style style:name="id1-3-2-2-1-134-1-4-7-3-1">
      <text:list-level-style-bullet style:num-suffix="" text:bullet-char="​" text:level="1">
        <style:list-level-properties text:min-label-width="10mm"/>
      </text:list-level-style-bullet>
    </text:list-style>
    <text:list-style style:name="id1-3-2-2-1-134-1-4-7-3-1-1">
      <text:list-level-style-bullet style:num-suffix="" text:bullet-char="​" text:level="1">
        <style:list-level-properties text:min-label-width="10mm"/>
      </text:list-level-style-bullet>
    </text:list-style>
    <text:list-style style:name="id1-3-2-2-1-134-1-4-7-3-1-2">
      <text:list-level-style-bullet style:num-suffix="" text:bullet-char="​" text:level="1">
        <style:list-level-properties text:min-label-width="10mm"/>
      </text:list-level-style-bullet>
    </text:list-style>
    <text:list-style style:name="id1-3-2-2-1-134-1-4-7-3-1-3">
      <text:list-level-style-bullet style:num-suffix="" text:bullet-char="​" text:level="1">
        <style:list-level-properties text:min-label-width="10mm"/>
      </text:list-level-style-bullet>
    </text:list-style>
    <text:list-style style:name="id1-3-2-2-1-134-1-4-7-3-1-4">
      <text:list-level-style-bullet style:num-suffix="" text:bullet-char="​" text:level="1">
        <style:list-level-properties text:min-label-width="10mm"/>
      </text:list-level-style-bullet>
    </text:list-style>
    <text:list-style style:name="id1-3-2-2-1-134-1-4-8-1-1">
      <text:list-level-style-bullet style:num-suffix="" text:bullet-char="​" text:level="1">
        <style:list-level-properties text:min-label-width="10mm"/>
      </text:list-level-style-bullet>
    </text:list-style>
    <text:list-style style:name="id1-3-2-2-1-134-1-4-8-1-1-1">
      <text:list-level-style-bullet style:num-suffix="" text:bullet-char="​" text:level="1">
        <style:list-level-properties text:min-label-width="10mm"/>
      </text:list-level-style-bullet>
    </text:list-style>
    <text:list-style style:name="id1-3-2-2-1-134-1-4-8-2-1">
      <text:list-level-style-bullet style:num-suffix="" text:bullet-char="​" text:level="1">
        <style:list-level-properties text:min-label-width="10mm"/>
      </text:list-level-style-bullet>
    </text:list-style>
    <text:list-style style:name="id1-3-2-2-1-134-1-4-8-2-1-1">
      <text:list-level-style-bullet style:num-suffix="" text:bullet-char="​" text:level="1">
        <style:list-level-properties text:min-label-width="10mm"/>
      </text:list-level-style-bullet>
    </text:list-style>
    <text:list-style style:name="id1-3-2-2-1-134-1-4-8-3-1">
      <text:list-level-style-bullet style:num-suffix="" text:bullet-char="​" text:level="1">
        <style:list-level-properties text:min-label-width="10mm"/>
      </text:list-level-style-bullet>
    </text:list-style>
    <text:list-style style:name="id1-3-2-2-1-134-1-4-8-3-1-1">
      <text:list-level-style-bullet style:num-suffix="" text:bullet-char="​" text:level="1">
        <style:list-level-properties text:min-label-width="10mm"/>
      </text:list-level-style-bullet>
    </text:list-style>
    <text:list-style style:name="id1-3-2-2-1-134-1-4-9-1-1">
      <text:list-level-style-bullet style:num-suffix="" text:bullet-char="​" text:level="1">
        <style:list-level-properties text:min-label-width="10mm"/>
      </text:list-level-style-bullet>
    </text:list-style>
    <text:list-style style:name="id1-3-2-2-1-134-1-4-9-1-1-1">
      <text:list-level-style-bullet style:num-suffix="" text:bullet-char="​" text:level="1">
        <style:list-level-properties text:min-label-width="10mm"/>
      </text:list-level-style-bullet>
    </text:list-style>
    <text:list-style style:name="id1-3-2-2-1-134-1-4-9-2-1">
      <text:list-level-style-bullet style:num-suffix="" text:bullet-char="​" text:level="1">
        <style:list-level-properties text:min-label-width="10mm"/>
      </text:list-level-style-bullet>
    </text:list-style>
    <text:list-style style:name="id1-3-2-2-1-134-1-4-9-2-1-1">
      <text:list-level-style-bullet style:num-suffix="" text:bullet-char="​" text:level="1">
        <style:list-level-properties text:min-label-width="10mm"/>
      </text:list-level-style-bullet>
    </text:list-style>
    <text:list-style style:name="id1-3-2-2-1-134-1-4-9-3-1">
      <text:list-level-style-bullet style:num-suffix="" text:bullet-char="​" text:level="1">
        <style:list-level-properties text:min-label-width="10mm"/>
      </text:list-level-style-bullet>
    </text:list-style>
    <text:list-style style:name="id1-3-2-2-1-134-1-4-9-3-1-1">
      <text:list-level-style-bullet style:num-suffix="" text:bullet-char="​" text:level="1">
        <style:list-level-properties text:min-label-width="10mm"/>
      </text:list-level-style-bullet>
    </text:list-style>
    <text:list-style style:name="id1-3-2-2-1-134-1-4-10-1-1">
      <text:list-level-style-bullet style:num-suffix="" text:bullet-char="​" text:level="1">
        <style:list-level-properties text:min-label-width="10mm"/>
      </text:list-level-style-bullet>
    </text:list-style>
    <text:list-style style:name="id1-3-2-2-1-134-1-4-10-1-1-1">
      <text:list-level-style-bullet style:num-suffix="" text:bullet-char="​" text:level="1">
        <style:list-level-properties text:min-label-width="10mm"/>
      </text:list-level-style-bullet>
    </text:list-style>
    <text:list-style style:name="id1-3-2-2-1-134-1-4-10-2-1">
      <text:list-level-style-bullet style:num-suffix="" text:bullet-char="​" text:level="1">
        <style:list-level-properties text:min-label-width="10mm"/>
      </text:list-level-style-bullet>
    </text:list-style>
    <text:list-style style:name="id1-3-2-2-1-134-1-4-10-2-1-1">
      <text:list-level-style-bullet style:num-suffix="" text:bullet-char="​" text:level="1">
        <style:list-level-properties text:min-label-width="10mm"/>
      </text:list-level-style-bullet>
    </text:list-style>
    <text:list-style style:name="id1-3-2-2-1-134-1-4-10-3-1">
      <text:list-level-style-bullet style:num-suffix="" text:bullet-char="​" text:level="1">
        <style:list-level-properties text:min-label-width="10mm"/>
      </text:list-level-style-bullet>
    </text:list-style>
    <text:list-style style:name="id1-3-2-2-1-134-1-4-10-3-1-1">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bullet style:num-suffix="" text:bullet-char="​" text:level="1">
        <style:list-level-properties text:min-label-width="10mm"/>
      </text:list-level-style-bullet>
    </text:list-style>
    <text:list-style style:name="id1-3-2-2-1-1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6">
      <text:list-level-style-bullet style:num-suffix="" text:bullet-char="​" text:level="1">
        <style:list-level-properties text:min-label-width="10mm"/>
      </text:list-level-style-bullet>
    </text:list-style>
    <text:list-style style:name="id1-3-2-2-1-135-7">
      <text:list-level-style-bullet style:num-suffix="" text:bullet-char="​" text:level="1">
        <style:list-level-properties text:min-label-width="10mm"/>
      </text:list-level-style-bullet>
    </text:list-style>
    <style:style style:family="table-column" style:parent-style-name="colspec" style:name="id1-3-2-2-1-136-1-1">
      <style:table-column-properties style:rel-column-width="22*"/>
    </style:style>
    <style:style style:family="table-column" style:parent-style-name="colspec" style:name="id1-3-2-2-1-136-1-2">
      <style:table-column-properties style:rel-column-width="22*"/>
    </style:style>
    <style:style style:family="table-column" style:parent-style-name="colspec" style:name="id1-3-2-2-1-136-1-3">
      <style:table-column-properties style:rel-column-width="22*"/>
    </style:style>
    <style:style style:family="table-column" style:parent-style-name="colspec" style:name="id1-3-2-2-1-136-1-4">
      <style:table-column-properties style:rel-column-width="21*"/>
    </style:style>
    <text:list-style style:name="id1-3-2-2-1-136-1-5-1-1-1">
      <text:list-level-style-bullet style:num-suffix="" text:bullet-char="​" text:level="1">
        <style:list-level-properties text:min-label-width="10mm"/>
      </text:list-level-style-bullet>
    </text:list-style>
    <text:list-style style:name="id1-3-2-2-1-136-1-5-1-1-1-1">
      <text:list-level-style-bullet style:num-suffix="" text:bullet-char="​" text:level="1">
        <style:list-level-properties text:min-label-width="10mm"/>
      </text:list-level-style-bullet>
    </text:list-style>
    <text:list-style style:name="id1-3-2-2-1-136-1-5-1-2-1">
      <text:list-level-style-bullet style:num-suffix="" text:bullet-char="​" text:level="1">
        <style:list-level-properties text:min-label-width="10mm"/>
      </text:list-level-style-bullet>
    </text:list-style>
    <text:list-style style:name="id1-3-2-2-1-136-1-5-1-2-1-1">
      <text:list-level-style-bullet style:num-suffix="" text:bullet-char="​" text:level="1">
        <style:list-level-properties text:min-label-width="10mm"/>
      </text:list-level-style-bullet>
    </text:list-style>
    <text:list-style style:name="id1-3-2-2-1-136-1-5-1-3-1">
      <text:list-level-style-bullet style:num-suffix="" text:bullet-char="​" text:level="1">
        <style:list-level-properties text:min-label-width="10mm"/>
      </text:list-level-style-bullet>
    </text:list-style>
    <text:list-style style:name="id1-3-2-2-1-136-1-5-1-3-1-1">
      <text:list-level-style-bullet style:num-suffix="" text:bullet-char="​" text:level="1">
        <style:list-level-properties text:min-label-width="10mm"/>
      </text:list-level-style-bullet>
    </text:list-style>
    <text:list-style style:name="id1-3-2-2-1-136-1-5-1-3-1-2">
      <text:list-level-style-bullet style:num-suffix="" text:bullet-char="​" text:level="1">
        <style:list-level-properties text:min-label-width="10mm"/>
      </text:list-level-style-bullet>
    </text:list-style>
    <text:list-style style:name="id1-3-2-2-1-136-1-5-1-4-1">
      <text:list-level-style-bullet style:num-suffix="" text:bullet-char="​" text:level="1">
        <style:list-level-properties text:min-label-width="10mm"/>
      </text:list-level-style-bullet>
    </text:list-style>
    <text:list-style style:name="id1-3-2-2-1-136-1-5-1-4-1-1">
      <text:list-level-style-bullet style:num-suffix="" text:bullet-char="​" text:level="1">
        <style:list-level-properties text:min-label-width="10mm"/>
      </text:list-level-style-bullet>
    </text:list-style>
    <text:list-style style:name="id1-3-2-2-1-136-1-5-2-1-1">
      <text:list-level-style-bullet style:num-suffix="" text:bullet-char="​" text:level="1">
        <style:list-level-properties text:min-label-width="10mm"/>
      </text:list-level-style-bullet>
    </text:list-style>
    <text:list-style style:name="id1-3-2-2-1-136-1-5-2-1-1-1">
      <text:list-level-style-bullet style:num-suffix="" text:bullet-char="​" text:level="1">
        <style:list-level-properties text:min-label-width="10mm"/>
      </text:list-level-style-bullet>
    </text:list-style>
    <text:list-style style:name="id1-3-2-2-1-136-1-5-2-2-1">
      <text:list-level-style-bullet style:num-suffix="" text:bullet-char="​" text:level="1">
        <style:list-level-properties text:min-label-width="10mm"/>
      </text:list-level-style-bullet>
    </text:list-style>
    <text:list-style style:name="id1-3-2-2-1-136-1-5-2-2-1-1">
      <text:list-level-style-bullet style:num-suffix="" text:bullet-char="​" text:level="1">
        <style:list-level-properties text:min-label-width="10mm"/>
      </text:list-level-style-bullet>
    </text:list-style>
    <text:list-style style:name="id1-3-2-2-1-136-1-5-2-3-1">
      <text:list-level-style-bullet style:num-suffix="" text:bullet-char="​" text:level="1">
        <style:list-level-properties text:min-label-width="10mm"/>
      </text:list-level-style-bullet>
    </text:list-style>
    <text:list-style style:name="id1-3-2-2-1-136-1-5-2-3-1-1">
      <text:list-level-style-bullet style:num-suffix="" text:bullet-char="​" text:level="1">
        <style:list-level-properties text:min-label-width="10mm"/>
      </text:list-level-style-bullet>
    </text:list-style>
    <text:list-style style:name="id1-3-2-2-1-136-1-5-2-4-1">
      <text:list-level-style-bullet style:num-suffix="" text:bullet-char="​" text:level="1">
        <style:list-level-properties text:min-label-width="10mm"/>
      </text:list-level-style-bullet>
    </text:list-style>
    <text:list-style style:name="id1-3-2-2-1-136-1-5-2-4-1-1">
      <text:list-level-style-bullet style:num-suffix="" text:bullet-char="​" text:level="1">
        <style:list-level-properties text:min-label-width="10mm"/>
      </text:list-level-style-bullet>
    </text:list-style>
    <text:list-style style:name="id1-3-2-2-1-136-1-5-3-1-1">
      <text:list-level-style-bullet style:num-suffix="" text:bullet-char="​" text:level="1">
        <style:list-level-properties text:min-label-width="10mm"/>
      </text:list-level-style-bullet>
    </text:list-style>
    <text:list-style style:name="id1-3-2-2-1-136-1-5-3-1-1-1">
      <text:list-level-style-bullet style:num-suffix="" text:bullet-char="​" text:level="1">
        <style:list-level-properties text:min-label-width="10mm"/>
      </text:list-level-style-bullet>
    </text:list-style>
    <text:list-style style:name="id1-3-2-2-1-136-1-5-3-2-1">
      <text:list-level-style-bullet style:num-suffix="" text:bullet-char="​" text:level="1">
        <style:list-level-properties text:min-label-width="10mm"/>
      </text:list-level-style-bullet>
    </text:list-style>
    <text:list-style style:name="id1-3-2-2-1-136-1-5-3-2-1-1">
      <text:list-level-style-bullet style:num-suffix="" text:bullet-char="​" text:level="1">
        <style:list-level-properties text:min-label-width="10mm"/>
      </text:list-level-style-bullet>
    </text:list-style>
    <text:list-style style:name="id1-3-2-2-1-136-1-5-3-3-1">
      <text:list-level-style-bullet style:num-suffix="" text:bullet-char="​" text:level="1">
        <style:list-level-properties text:min-label-width="10mm"/>
      </text:list-level-style-bullet>
    </text:list-style>
    <text:list-style style:name="id1-3-2-2-1-136-1-5-3-3-1-1">
      <text:list-level-style-bullet style:num-suffix="" text:bullet-char="​" text:level="1">
        <style:list-level-properties text:min-label-width="10mm"/>
      </text:list-level-style-bullet>
    </text:list-style>
    <text:list-style style:name="id1-3-2-2-1-136-1-5-3-4-1">
      <text:list-level-style-bullet style:num-suffix="" text:bullet-char="​" text:level="1">
        <style:list-level-properties text:min-label-width="10mm"/>
      </text:list-level-style-bullet>
    </text:list-style>
    <text:list-style style:name="id1-3-2-2-1-136-1-5-3-4-1-1">
      <text:list-level-style-bullet style:num-suffix="" text:bullet-char="​" text:level="1">
        <style:list-level-properties text:min-label-width="10mm"/>
      </text:list-level-style-bullet>
    </text:list-style>
    <text:list-style style:name="id1-3-2-2-1-136-1-5-4-1-1">
      <text:list-level-style-bullet style:num-suffix="" text:bullet-char="​" text:level="1">
        <style:list-level-properties text:min-label-width="10mm"/>
      </text:list-level-style-bullet>
    </text:list-style>
    <text:list-style style:name="id1-3-2-2-1-136-1-5-4-1-1-1">
      <text:list-level-style-bullet style:num-suffix="" text:bullet-char="​" text:level="1">
        <style:list-level-properties text:min-label-width="10mm"/>
      </text:list-level-style-bullet>
    </text:list-style>
    <text:list-style style:name="id1-3-2-2-1-136-1-5-4-1-1-2">
      <text:list-level-style-bullet style:num-suffix="" text:bullet-char="​" text:level="1">
        <style:list-level-properties text:min-label-width="10mm"/>
      </text:list-level-style-bullet>
    </text:list-style>
    <text:list-style style:name="id1-3-2-2-1-136-1-5-4-2-1">
      <text:list-level-style-bullet style:num-suffix="" text:bullet-char="​" text:level="1">
        <style:list-level-properties text:min-label-width="10mm"/>
      </text:list-level-style-bullet>
    </text:list-style>
    <text:list-style style:name="id1-3-2-2-1-136-1-5-4-2-1-1">
      <text:list-level-style-bullet style:num-suffix="" text:bullet-char="​" text:level="1">
        <style:list-level-properties text:min-label-width="10mm"/>
      </text:list-level-style-bullet>
    </text:list-style>
    <text:list-style style:name="id1-3-2-2-1-136-1-5-4-2-1-2">
      <text:list-level-style-bullet style:num-suffix="" text:bullet-char="​" text:level="1">
        <style:list-level-properties text:min-label-width="10mm"/>
      </text:list-level-style-bullet>
    </text:list-style>
    <text:list-style style:name="id1-3-2-2-1-136-1-5-4-2-1-3">
      <text:list-level-style-bullet style:num-suffix="" text:bullet-char="​" text:level="1">
        <style:list-level-properties text:min-label-width="10mm"/>
      </text:list-level-style-bullet>
    </text:list-style>
    <text:list-style style:name="id1-3-2-2-1-136-1-5-4-3-1">
      <text:list-level-style-bullet style:num-suffix="" text:bullet-char="​" text:level="1">
        <style:list-level-properties text:min-label-width="10mm"/>
      </text:list-level-style-bullet>
    </text:list-style>
    <text:list-style style:name="id1-3-2-2-1-136-1-5-4-3-1-1">
      <text:list-level-style-bullet style:num-suffix="" text:bullet-char="​" text:level="1">
        <style:list-level-properties text:min-label-width="10mm"/>
      </text:list-level-style-bullet>
    </text:list-style>
    <text:list-style style:name="id1-3-2-2-1-136-1-5-4-4-1">
      <text:list-level-style-bullet style:num-suffix="" text:bullet-char="​" text:level="1">
        <style:list-level-properties text:min-label-width="10mm"/>
      </text:list-level-style-bullet>
    </text:list-style>
    <text:list-style style:name="id1-3-2-2-1-136-1-5-4-4-1-1">
      <text:list-level-style-bullet style:num-suffix="" text:bullet-char="​" text:level="1">
        <style:list-level-properties text:min-label-width="10mm"/>
      </text:list-level-style-bullet>
    </text:list-style>
    <text:list-style style:name="id1-3-2-2-1-136-1-5-4-4-1-2">
      <text:list-level-style-bullet style:num-suffix="" text:bullet-char="​" text:level="1">
        <style:list-level-properties text:min-label-width="10mm"/>
      </text:list-level-style-bullet>
    </text:list-style>
    <text:list-style style:name="id1-3-2-2-1-136-1-5-4-4-1-3">
      <text:list-level-style-bullet style:num-suffix="" text:bullet-char="​" text:level="1">
        <style:list-level-properties text:min-label-width="10mm"/>
      </text:list-level-style-bullet>
    </text:list-style>
    <text:list-style style:name="id1-3-2-2-1-136-1-5-4-4-1-4">
      <text:list-level-style-bullet style:num-suffix="" text:bullet-char="​" text:level="1">
        <style:list-level-properties text:min-label-width="10mm"/>
      </text:list-level-style-bullet>
    </text:list-style>
    <text:list-style style:name="id1-3-2-2-1-136-1-5-5-1-1">
      <text:list-level-style-bullet style:num-suffix="" text:bullet-char="​" text:level="1">
        <style:list-level-properties text:min-label-width="10mm"/>
      </text:list-level-style-bullet>
    </text:list-style>
    <text:list-style style:name="id1-3-2-2-1-136-1-5-5-1-1-1">
      <text:list-level-style-bullet style:num-suffix="" text:bullet-char="​" text:level="1">
        <style:list-level-properties text:min-label-width="10mm"/>
      </text:list-level-style-bullet>
    </text:list-style>
    <text:list-style style:name="id1-3-2-2-1-136-1-5-5-1-1-2">
      <text:list-level-style-bullet style:num-suffix="" text:bullet-char="​" text:level="1">
        <style:list-level-properties text:min-label-width="10mm"/>
      </text:list-level-style-bullet>
    </text:list-style>
    <text:list-style style:name="id1-3-2-2-1-136-1-5-5-2-1">
      <text:list-level-style-bullet style:num-suffix="" text:bullet-char="​" text:level="1">
        <style:list-level-properties text:min-label-width="10mm"/>
      </text:list-level-style-bullet>
    </text:list-style>
    <text:list-style style:name="id1-3-2-2-1-136-1-5-5-2-1-1">
      <text:list-level-style-bullet style:num-suffix="" text:bullet-char="​" text:level="1">
        <style:list-level-properties text:min-label-width="10mm"/>
      </text:list-level-style-bullet>
    </text:list-style>
    <text:list-style style:name="id1-3-2-2-1-136-1-5-5-3-1">
      <text:list-level-style-bullet style:num-suffix="" text:bullet-char="​" text:level="1">
        <style:list-level-properties text:min-label-width="10mm"/>
      </text:list-level-style-bullet>
    </text:list-style>
    <text:list-style style:name="id1-3-2-2-1-136-1-5-5-3-1-1">
      <text:list-level-style-bullet style:num-suffix="" text:bullet-char="​" text:level="1">
        <style:list-level-properties text:min-label-width="10mm"/>
      </text:list-level-style-bullet>
    </text:list-style>
    <text:list-style style:name="id1-3-2-2-1-136-1-5-5-3-1-2">
      <text:list-level-style-bullet style:num-suffix="" text:bullet-char="​" text:level="1">
        <style:list-level-properties text:min-label-width="10mm"/>
      </text:list-level-style-bullet>
    </text:list-style>
    <text:list-style style:name="id1-3-2-2-1-136-1-5-5-3-1-3">
      <text:list-level-style-bullet style:num-suffix="" text:bullet-char="​" text:level="1">
        <style:list-level-properties text:min-label-width="10mm"/>
      </text:list-level-style-bullet>
    </text:list-style>
    <text:list-style style:name="id1-3-2-2-1-136-1-5-5-3-1-4">
      <text:list-level-style-bullet style:num-suffix="" text:bullet-char="​" text:level="1">
        <style:list-level-properties text:min-label-width="10mm"/>
      </text:list-level-style-bullet>
    </text:list-style>
    <text:list-style style:name="id1-3-2-2-1-136-1-5-5-3-1-5">
      <text:list-level-style-bullet style:num-suffix="" text:bullet-char="​" text:level="1">
        <style:list-level-properties text:min-label-width="10mm"/>
      </text:list-level-style-bullet>
    </text:list-style>
    <text:list-style style:name="id1-3-2-2-1-136-1-5-5-3-1-6">
      <text:list-level-style-bullet style:num-suffix="" text:bullet-char="​" text:level="1">
        <style:list-level-properties text:min-label-width="10mm"/>
      </text:list-level-style-bullet>
    </text:list-style>
    <text:list-style style:name="id1-3-2-2-1-136-1-5-5-3-1-7">
      <text:list-level-style-bullet style:num-suffix="" text:bullet-char="​" text:level="1">
        <style:list-level-properties text:min-label-width="10mm"/>
      </text:list-level-style-bullet>
    </text:list-style>
    <text:list-style style:name="id1-3-2-2-1-136-1-5-5-3-1-8">
      <text:list-level-style-bullet style:num-suffix="" text:bullet-char="​" text:level="1">
        <style:list-level-properties text:min-label-width="10mm"/>
      </text:list-level-style-bullet>
    </text:list-style>
    <text:list-style style:name="id1-3-2-2-1-136-1-5-5-3-1-9">
      <text:list-level-style-bullet style:num-suffix="" text:bullet-char="​" text:level="1">
        <style:list-level-properties text:min-label-width="10mm"/>
      </text:list-level-style-bullet>
    </text:list-style>
    <text:list-style style:name="id1-3-2-2-1-136-1-5-5-3-1-10">
      <text:list-level-style-bullet style:num-suffix="" text:bullet-char="​" text:level="1">
        <style:list-level-properties text:min-label-width="10mm"/>
      </text:list-level-style-bullet>
    </text:list-style>
    <text:list-style style:name="id1-3-2-2-1-136-1-5-5-4-1">
      <text:list-level-style-bullet style:num-suffix="" text:bullet-char="​" text:level="1">
        <style:list-level-properties text:min-label-width="10mm"/>
      </text:list-level-style-bullet>
    </text:list-style>
    <text:list-style style:name="id1-3-2-2-1-136-1-5-5-4-1-1">
      <text:list-level-style-bullet style:num-suffix="" text:bullet-char="​" text:level="1">
        <style:list-level-properties text:min-label-width="10mm"/>
      </text:list-level-style-bullet>
    </text:list-style>
    <text:list-style style:name="id1-3-2-2-1-136-1-5-5-4-1-2">
      <text:list-level-style-bullet style:num-suffix="" text:bullet-char="​" text:level="1">
        <style:list-level-properties text:min-label-width="10mm"/>
      </text:list-level-style-bullet>
    </text:list-style>
    <text:list-style style:name="id1-3-2-2-1-136-1-5-5-4-1-3">
      <text:list-level-style-bullet style:num-suffix="" text:bullet-char="​" text:level="1">
        <style:list-level-properties text:min-label-width="10mm"/>
      </text:list-level-style-bullet>
    </text:list-style>
    <text:list-style style:name="id1-3-2-2-1-136-1-5-5-4-1-4">
      <text:list-level-style-bullet style:num-suffix="" text:bullet-char="​" text:level="1">
        <style:list-level-properties text:min-label-width="10mm"/>
      </text:list-level-style-bullet>
    </text:list-style>
    <text:list-style style:name="id1-3-2-2-1-136-1-5-5-4-1-5">
      <text:list-level-style-bullet style:num-suffix="" text:bullet-char="​" text:level="1">
        <style:list-level-properties text:min-label-width="10mm"/>
      </text:list-level-style-bullet>
    </text:list-style>
    <text:list-style style:name="id1-3-2-2-1-136-1-5-5-4-1-6">
      <text:list-level-style-bullet style:num-suffix="" text:bullet-char="​" text:level="1">
        <style:list-level-properties text:min-label-width="10mm"/>
      </text:list-level-style-bullet>
    </text:list-style>
    <text:list-style style:name="id1-3-2-2-1-136-1-5-5-4-1-7">
      <text:list-level-style-bullet style:num-suffix="" text:bullet-char="​" text:level="1">
        <style:list-level-properties text:min-label-width="10mm"/>
      </text:list-level-style-bullet>
    </text:list-style>
    <text:list-style style:name="id1-3-2-2-1-136-1-5-5-4-1-8">
      <text:list-level-style-bullet style:num-suffix="" text:bullet-char="​" text:level="1">
        <style:list-level-properties text:min-label-width="10mm"/>
      </text:list-level-style-bullet>
    </text:list-style>
    <text:list-style style:name="id1-3-2-2-1-136-1-5-5-4-1-9">
      <text:list-level-style-bullet style:num-suffix="" text:bullet-char="​" text:level="1">
        <style:list-level-properties text:min-label-width="10mm"/>
      </text:list-level-style-bullet>
    </text:list-style>
    <text:list-style style:name="id1-3-2-2-1-136-1-5-5-4-1-10">
      <text:list-level-style-bullet style:num-suffix="" text:bullet-char="​" text:level="1">
        <style:list-level-properties text:min-label-width="10mm"/>
      </text:list-level-style-bullet>
    </text:list-style>
    <text:list-style style:name="id1-3-2-2-1-136-1-5-5-4-1-11">
      <text:list-level-style-bullet style:num-suffix="" text:bullet-char="​" text:level="1">
        <style:list-level-properties text:min-label-width="10mm"/>
      </text:list-level-style-bullet>
    </text:list-style>
    <text:list-style style:name="id1-3-2-2-1-136-1-5-5-4-1-12">
      <text:list-level-style-bullet style:num-suffix="" text:bullet-char="​" text:level="1">
        <style:list-level-properties text:min-label-width="10mm"/>
      </text:list-level-style-bullet>
    </text:list-style>
    <text:list-style style:name="id1-3-2-2-1-136-1-5-5-4-1-13">
      <text:list-level-style-bullet style:num-suffix="" text:bullet-char="​" text:level="1">
        <style:list-level-properties text:min-label-width="10mm"/>
      </text:list-level-style-bullet>
    </text:list-style>
    <text:list-style style:name="id1-3-2-2-1-136-1-5-5-4-1-14">
      <text:list-level-style-bullet style:num-suffix="" text:bullet-char="​" text:level="1">
        <style:list-level-properties text:min-label-width="10mm"/>
      </text:list-level-style-bullet>
    </text:list-style>
    <text:list-style style:name="id1-3-2-2-1-136-1-5-5-4-1-15">
      <text:list-level-style-bullet style:num-suffix="" text:bullet-char="​" text:level="1">
        <style:list-level-properties text:min-label-width="10mm"/>
      </text:list-level-style-bullet>
    </text:list-style>
    <text:list-style style:name="id1-3-2-2-1-136-1-5-6-1-1">
      <text:list-level-style-bullet style:num-suffix="" text:bullet-char="​" text:level="1">
        <style:list-level-properties text:min-label-width="10mm"/>
      </text:list-level-style-bullet>
    </text:list-style>
    <text:list-style style:name="id1-3-2-2-1-136-1-5-6-1-1-1">
      <text:list-level-style-bullet style:num-suffix="" text:bullet-char="​" text:level="1">
        <style:list-level-properties text:min-label-width="10mm"/>
      </text:list-level-style-bullet>
    </text:list-style>
    <text:list-style style:name="id1-3-2-2-1-136-1-5-6-2-1">
      <text:list-level-style-bullet style:num-suffix="" text:bullet-char="​" text:level="1">
        <style:list-level-properties text:min-label-width="10mm"/>
      </text:list-level-style-bullet>
    </text:list-style>
    <text:list-style style:name="id1-3-2-2-1-136-1-5-6-2-1-1">
      <text:list-level-style-bullet style:num-suffix="" text:bullet-char="​" text:level="1">
        <style:list-level-properties text:min-label-width="10mm"/>
      </text:list-level-style-bullet>
    </text:list-style>
    <text:list-style style:name="id1-3-2-2-1-136-1-5-6-3-1">
      <text:list-level-style-bullet style:num-suffix="" text:bullet-char="​" text:level="1">
        <style:list-level-properties text:min-label-width="10mm"/>
      </text:list-level-style-bullet>
    </text:list-style>
    <text:list-style style:name="id1-3-2-2-1-136-1-5-6-3-1-1">
      <text:list-level-style-bullet style:num-suffix="" text:bullet-char="​" text:level="1">
        <style:list-level-properties text:min-label-width="10mm"/>
      </text:list-level-style-bullet>
    </text:list-style>
    <text:list-style style:name="id1-3-2-2-1-136-1-5-6-4-1">
      <text:list-level-style-bullet style:num-suffix="" text:bullet-char="​" text:level="1">
        <style:list-level-properties text:min-label-width="10mm"/>
      </text:list-level-style-bullet>
    </text:list-style>
    <text:list-style style:name="id1-3-2-2-1-136-1-5-6-4-1-1">
      <text:list-level-style-bullet style:num-suffix="" text:bullet-char="​" text:level="1">
        <style:list-level-properties text:min-label-width="10mm"/>
      </text:list-level-style-bullet>
    </text:list-style>
    <text:list-style style:name="id1-3-2-2-1-136-1-5-7-1-1">
      <text:list-level-style-bullet style:num-suffix="" text:bullet-char="​" text:level="1">
        <style:list-level-properties text:min-label-width="10mm"/>
      </text:list-level-style-bullet>
    </text:list-style>
    <text:list-style style:name="id1-3-2-2-1-136-1-5-7-1-1-1">
      <text:list-level-style-bullet style:num-suffix="" text:bullet-char="​" text:level="1">
        <style:list-level-properties text:min-label-width="10mm"/>
      </text:list-level-style-bullet>
    </text:list-style>
    <text:list-style style:name="id1-3-2-2-1-136-1-5-7-2-1">
      <text:list-level-style-bullet style:num-suffix="" text:bullet-char="​" text:level="1">
        <style:list-level-properties text:min-label-width="10mm"/>
      </text:list-level-style-bullet>
    </text:list-style>
    <text:list-style style:name="id1-3-2-2-1-136-1-5-7-2-1-1">
      <text:list-level-style-bullet style:num-suffix="" text:bullet-char="​" text:level="1">
        <style:list-level-properties text:min-label-width="10mm"/>
      </text:list-level-style-bullet>
    </text:list-style>
    <text:list-style style:name="id1-3-2-2-1-136-1-5-7-3-1">
      <text:list-level-style-bullet style:num-suffix="" text:bullet-char="​" text:level="1">
        <style:list-level-properties text:min-label-width="10mm"/>
      </text:list-level-style-bullet>
    </text:list-style>
    <text:list-style style:name="id1-3-2-2-1-136-1-5-7-3-1-1">
      <text:list-level-style-bullet style:num-suffix="" text:bullet-char="​" text:level="1">
        <style:list-level-properties text:min-label-width="10mm"/>
      </text:list-level-style-bullet>
    </text:list-style>
    <text:list-style style:name="id1-3-2-2-1-136-1-5-7-4-1">
      <text:list-level-style-bullet style:num-suffix="" text:bullet-char="​" text:level="1">
        <style:list-level-properties text:min-label-width="10mm"/>
      </text:list-level-style-bullet>
    </text:list-style>
    <text:list-style style:name="id1-3-2-2-1-136-1-5-7-4-1-1">
      <text:list-level-style-bullet style:num-suffix="" text:bullet-char="​" text:level="1">
        <style:list-level-properties text:min-label-width="10mm"/>
      </text:list-level-style-bullet>
    </text:list-style>
    <text:list-style style:name="id1-3-2-2-1-136-1-5-8-1-1">
      <text:list-level-style-bullet style:num-suffix="" text:bullet-char="​" text:level="1">
        <style:list-level-properties text:min-label-width="10mm"/>
      </text:list-level-style-bullet>
    </text:list-style>
    <text:list-style style:name="id1-3-2-2-1-136-1-5-8-1-1-1">
      <text:list-level-style-bullet style:num-suffix="" text:bullet-char="​" text:level="1">
        <style:list-level-properties text:min-label-width="10mm"/>
      </text:list-level-style-bullet>
    </text:list-style>
    <text:list-style style:name="id1-3-2-2-1-136-1-5-8-2-1">
      <text:list-level-style-bullet style:num-suffix="" text:bullet-char="​" text:level="1">
        <style:list-level-properties text:min-label-width="10mm"/>
      </text:list-level-style-bullet>
    </text:list-style>
    <text:list-style style:name="id1-3-2-2-1-136-1-5-8-2-1-1">
      <text:list-level-style-bullet style:num-suffix="" text:bullet-char="​" text:level="1">
        <style:list-level-properties text:min-label-width="10mm"/>
      </text:list-level-style-bullet>
    </text:list-style>
    <text:list-style style:name="id1-3-2-2-1-136-1-5-8-3-1">
      <text:list-level-style-bullet style:num-suffix="" text:bullet-char="​" text:level="1">
        <style:list-level-properties text:min-label-width="10mm"/>
      </text:list-level-style-bullet>
    </text:list-style>
    <text:list-style style:name="id1-3-2-2-1-136-1-5-8-3-1-1">
      <text:list-level-style-bullet style:num-suffix="" text:bullet-char="​" text:level="1">
        <style:list-level-properties text:min-label-width="10mm"/>
      </text:list-level-style-bullet>
    </text:list-style>
    <text:list-style style:name="id1-3-2-2-1-136-1-5-8-4-1">
      <text:list-level-style-bullet style:num-suffix="" text:bullet-char="​" text:level="1">
        <style:list-level-properties text:min-label-width="10mm"/>
      </text:list-level-style-bullet>
    </text:list-style>
    <text:list-style style:name="id1-3-2-2-1-136-1-5-8-4-1-1">
      <text:list-level-style-bullet style:num-suffix="" text:bullet-char="​" text:level="1">
        <style:list-level-properties text:min-label-width="10mm"/>
      </text:list-level-style-bullet>
    </text:list-style>
    <text:list-style style:name="id1-3-2-2-1-136-1-5-9-1-1">
      <text:list-level-style-bullet style:num-suffix="" text:bullet-char="​" text:level="1">
        <style:list-level-properties text:min-label-width="10mm"/>
      </text:list-level-style-bullet>
    </text:list-style>
    <text:list-style style:name="id1-3-2-2-1-136-1-5-9-1-1-1">
      <text:list-level-style-bullet style:num-suffix="" text:bullet-char="​" text:level="1">
        <style:list-level-properties text:min-label-width="10mm"/>
      </text:list-level-style-bullet>
    </text:list-style>
    <text:list-style style:name="id1-3-2-2-1-136-1-5-9-1-1-2">
      <text:list-level-style-bullet style:num-suffix="" text:bullet-char="​" text:level="1">
        <style:list-level-properties text:min-label-width="10mm"/>
      </text:list-level-style-bullet>
    </text:list-style>
    <text:list-style style:name="id1-3-2-2-1-136-1-5-9-1-1-3">
      <text:list-level-style-bullet style:num-suffix="" text:bullet-char="​" text:level="1">
        <style:list-level-properties text:min-label-width="10mm"/>
      </text:list-level-style-bullet>
    </text:list-style>
    <text:list-style style:name="id1-3-2-2-1-136-1-5-9-2-1">
      <text:list-level-style-bullet style:num-suffix="" text:bullet-char="​" text:level="1">
        <style:list-level-properties text:min-label-width="10mm"/>
      </text:list-level-style-bullet>
    </text:list-style>
    <text:list-style style:name="id1-3-2-2-1-136-1-5-9-2-1-1">
      <text:list-level-style-bullet style:num-suffix="" text:bullet-char="​" text:level="1">
        <style:list-level-properties text:min-label-width="10mm"/>
      </text:list-level-style-bullet>
    </text:list-style>
    <text:list-style style:name="id1-3-2-2-1-136-1-5-9-3-1">
      <text:list-level-style-bullet style:num-suffix="" text:bullet-char="​" text:level="1">
        <style:list-level-properties text:min-label-width="10mm"/>
      </text:list-level-style-bullet>
    </text:list-style>
    <text:list-style style:name="id1-3-2-2-1-136-1-5-9-3-1-1">
      <text:list-level-style-bullet style:num-suffix="" text:bullet-char="​" text:level="1">
        <style:list-level-properties text:min-label-width="10mm"/>
      </text:list-level-style-bullet>
    </text:list-style>
    <text:list-style style:name="id1-3-2-2-1-136-1-5-9-4-1">
      <text:list-level-style-bullet style:num-suffix="" text:bullet-char="​" text:level="1">
        <style:list-level-properties text:min-label-width="10mm"/>
      </text:list-level-style-bullet>
    </text:list-style>
    <text:list-style style:name="id1-3-2-2-1-136-1-5-9-4-1-1">
      <text:list-level-style-bullet style:num-suffix="" text:bullet-char="​" text:level="1">
        <style:list-level-properties text:min-label-width="10mm"/>
      </text:list-level-style-bullet>
    </text:list-style>
    <text:list-style style:name="id1-3-2-2-1-136-1-5-9-4-1-2">
      <text:list-level-style-bullet style:num-suffix="" text:bullet-char="​" text:level="1">
        <style:list-level-properties text:min-label-width="10mm"/>
      </text:list-level-style-bullet>
    </text:list-style>
    <text:list-style style:name="id1-3-2-2-1-136-1-5-9-4-1-3">
      <text:list-level-style-bullet style:num-suffix="" text:bullet-char="​" text:level="1">
        <style:list-level-properties text:min-label-width="10mm"/>
      </text:list-level-style-bullet>
    </text:list-style>
    <text:list-style style:name="id1-3-2-2-1-136-1-5-9-4-1-4">
      <text:list-level-style-bullet style:num-suffix="" text:bullet-char="​" text:level="1">
        <style:list-level-properties text:min-label-width="10mm"/>
      </text:list-level-style-bullet>
    </text:list-style>
    <text:list-style style:name="id1-3-2-2-1-136-1-5-9-4-1-5">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37-2">
      <text:list-level-style-bullet style:num-suffix="" text:bullet-char="​" text:level="1">
        <style:list-level-properties text:min-label-width="10mm"/>
      </text:list-level-style-bullet>
    </text:list-style>
    <text:list-style style:name="id1-3-2-2-1-1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7-4">
      <text:list-level-style-bullet style:num-suffix="" text:bullet-char="​" text:level="1">
        <style:list-level-properties text:min-label-width="10mm"/>
      </text:list-level-style-bullet>
    </text:list-style>
    <text:list-style style:name="id1-3-2-2-1-13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7-6">
      <text:list-level-style-bullet style:num-suffix="" text:bullet-char="​" text:level="1">
        <style:list-level-properties text:min-label-width="10mm"/>
      </text:list-level-style-bullet>
    </text:list-style>
    <text:list-style style:name="id1-3-2-2-1-137-7">
      <text:list-level-style-bullet style:num-suffix="" text:bullet-char="​" text:level="1">
        <style:list-level-properties text:min-label-width="10mm"/>
      </text:list-level-style-bullet>
    </text:list-style>
    <text:list-style style:name="id1-3-2-2-1-137-8">
      <text:list-level-style-bullet style:num-suffix="" text:bullet-char="​" text:level="1">
        <style:list-level-properties text:min-label-width="10mm"/>
      </text:list-level-style-bullet>
    </text:list-style>
    <text:list-style style:name="id1-3-2-2-1-137-9">
      <text:list-level-style-bullet style:num-suffix="" text:bullet-char="​" text:level="1">
        <style:list-level-properties text:min-label-width="10mm"/>
      </text:list-level-style-bullet>
    </text:list-style>
    <text:list-style style:name="id1-3-2-2-1-137-10">
      <text:list-level-style-bullet style:num-suffix="" text:bullet-char="​" text:level="1">
        <style:list-level-properties text:min-label-width="10mm"/>
      </text:list-level-style-bullet>
    </text:list-style>
    <text:list-style style:name="id1-3-2-2-1-137-11">
      <text:list-level-style-bullet style:num-suffix="" text:bullet-char="​" text:level="1">
        <style:list-level-properties text:min-label-width="10mm"/>
      </text:list-level-style-bullet>
    </text:list-style>
    <text:list-style style:name="id1-3-2-2-1-137-12">
      <text:list-level-style-bullet style:num-suffix="" text:bullet-char="​" text:level="1">
        <style:list-level-properties text:min-label-width="10mm"/>
      </text:list-level-style-bullet>
    </text:list-style>
    <text:list-style style:name="id1-3-2-2-1-137-13">
      <text:list-level-style-bullet style:num-suffix="" text:bullet-char="​" text:level="1">
        <style:list-level-properties text:min-label-width="10mm"/>
      </text:list-level-style-bullet>
    </text:list-style>
    <text:list-style style:name="id1-3-2-2-1-13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19">
      <text:list-level-style-bullet style:num-suffix="" text:bullet-char="​" text:level="1">
        <style:list-level-properties text:min-label-width="10mm"/>
      </text:list-level-style-bullet>
    </text:list-style>
    <text:list-style style:name="id1-3-2-2-1-137-20">
      <text:list-level-style-bullet style:num-suffix="" text:bullet-char="​" text:level="1">
        <style:list-level-properties text:min-label-width="10mm"/>
      </text:list-level-style-bullet>
    </text:list-style>
    <text:list-style style:name="id1-3-2-2-1-137-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7-22">
      <text:list-level-style-bullet style:num-suffix="" text:bullet-char="​" text:level="1">
        <style:list-level-properties text:min-label-width="10mm"/>
      </text:list-level-style-bullet>
    </text:list-style>
    <text:list-style style:name="id1-3-2-2-1-137-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7-24">
      <text:list-level-style-bullet style:num-suffix="" text:bullet-char="​" text:level="1">
        <style:list-level-properties text:min-label-width="10mm"/>
      </text:list-level-style-bullet>
    </text:list-style>
    <text:list-style style:name="id1-3-2-2-1-137-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7-26">
      <text:list-level-style-bullet style:num-suffix="" text:bullet-char="​" text:level="1">
        <style:list-level-properties text:min-label-width="10mm"/>
      </text:list-level-style-bullet>
    </text:list-style>
    <style:style style:family="table-column" style:parent-style-name="colspec" style:name="id1-3-2-2-1-138-1-1">
      <style:table-column-properties style:rel-column-width="20*"/>
    </style:style>
    <style:style style:family="table-column" style:parent-style-name="colspec" style:name="id1-3-2-2-1-138-1-2">
      <style:table-column-properties style:rel-column-width="10*"/>
    </style:style>
    <style:style style:family="table-column" style:parent-style-name="colspec" style:name="id1-3-2-2-1-138-1-3">
      <style:table-column-properties style:rel-column-width="14*"/>
    </style:style>
    <style:style style:family="table-column" style:parent-style-name="colspec" style:name="id1-3-2-2-1-138-1-4">
      <style:table-column-properties style:rel-column-width="25*"/>
    </style:style>
    <style:style style:family="table-column" style:parent-style-name="colspec" style:name="id1-3-2-2-1-138-1-5">
      <style:table-column-properties style:rel-column-width="15*"/>
    </style:style>
    <text:list-style style:name="id1-3-2-2-1-138-1-6-1-1-1">
      <text:list-level-style-bullet style:num-suffix="" text:bullet-char="​" text:level="1">
        <style:list-level-properties text:min-label-width="10mm"/>
      </text:list-level-style-bullet>
    </text:list-style>
    <text:list-style style:name="id1-3-2-2-1-138-1-6-1-1-1-1">
      <text:list-level-style-bullet style:num-suffix="" text:bullet-char="​" text:level="1">
        <style:list-level-properties text:min-label-width="10mm"/>
      </text:list-level-style-bullet>
    </text:list-style>
    <text:list-style style:name="id1-3-2-2-1-138-1-6-1-2-1">
      <text:list-level-style-bullet style:num-suffix="" text:bullet-char="​" text:level="1">
        <style:list-level-properties text:min-label-width="10mm"/>
      </text:list-level-style-bullet>
    </text:list-style>
    <text:list-style style:name="id1-3-2-2-1-138-1-6-1-2-1-1">
      <text:list-level-style-bullet style:num-suffix="" text:bullet-char="​" text:level="1">
        <style:list-level-properties text:min-label-width="10mm"/>
      </text:list-level-style-bullet>
    </text:list-style>
    <text:list-style style:name="id1-3-2-2-1-138-1-6-1-3-1">
      <text:list-level-style-bullet style:num-suffix="" text:bullet-char="​" text:level="1">
        <style:list-level-properties text:min-label-width="10mm"/>
      </text:list-level-style-bullet>
    </text:list-style>
    <text:list-style style:name="id1-3-2-2-1-138-1-6-1-3-1-1">
      <text:list-level-style-bullet style:num-suffix="" text:bullet-char="​" text:level="1">
        <style:list-level-properties text:min-label-width="10mm"/>
      </text:list-level-style-bullet>
    </text:list-style>
    <text:list-style style:name="id1-3-2-2-1-138-1-6-1-3-1-2">
      <text:list-level-style-bullet style:num-suffix="" text:bullet-char="​" text:level="1">
        <style:list-level-properties text:min-label-width="10mm"/>
      </text:list-level-style-bullet>
    </text:list-style>
    <text:list-style style:name="id1-3-2-2-1-138-1-6-1-4-1">
      <text:list-level-style-bullet style:num-suffix="" text:bullet-char="​" text:level="1">
        <style:list-level-properties text:min-label-width="10mm"/>
      </text:list-level-style-bullet>
    </text:list-style>
    <text:list-style style:name="id1-3-2-2-1-138-1-6-1-4-1-1">
      <text:list-level-style-bullet style:num-suffix="" text:bullet-char="​" text:level="1">
        <style:list-level-properties text:min-label-width="10mm"/>
      </text:list-level-style-bullet>
    </text:list-style>
    <text:list-style style:name="id1-3-2-2-1-138-1-6-1-4-1-2">
      <text:list-level-style-bullet style:num-suffix="" text:bullet-char="​" text:level="1">
        <style:list-level-properties text:min-label-width="10mm"/>
      </text:list-level-style-bullet>
    </text:list-style>
    <text:list-style style:name="id1-3-2-2-1-138-1-6-1-5-1">
      <text:list-level-style-bullet style:num-suffix="" text:bullet-char="​" text:level="1">
        <style:list-level-properties text:min-label-width="10mm"/>
      </text:list-level-style-bullet>
    </text:list-style>
    <text:list-style style:name="id1-3-2-2-1-138-1-6-1-5-1-1">
      <text:list-level-style-bullet style:num-suffix="" text:bullet-char="​" text:level="1">
        <style:list-level-properties text:min-label-width="10mm"/>
      </text:list-level-style-bullet>
    </text:list-style>
    <text:list-style style:name="id1-3-2-2-1-138-1-6-2-1-1">
      <text:list-level-style-bullet style:num-suffix="" text:bullet-char="​" text:level="1">
        <style:list-level-properties text:min-label-width="10mm"/>
      </text:list-level-style-bullet>
    </text:list-style>
    <text:list-style style:name="id1-3-2-2-1-138-1-6-2-1-1-1">
      <text:list-level-style-bullet style:num-suffix="" text:bullet-char="​" text:level="1">
        <style:list-level-properties text:min-label-width="10mm"/>
      </text:list-level-style-bullet>
    </text:list-style>
    <text:list-style style:name="id1-3-2-2-1-138-1-6-2-2-1">
      <text:list-level-style-bullet style:num-suffix="" text:bullet-char="​" text:level="1">
        <style:list-level-properties text:min-label-width="10mm"/>
      </text:list-level-style-bullet>
    </text:list-style>
    <text:list-style style:name="id1-3-2-2-1-138-1-6-2-2-1-1">
      <text:list-level-style-bullet style:num-suffix="" text:bullet-char="​" text:level="1">
        <style:list-level-properties text:min-label-width="10mm"/>
      </text:list-level-style-bullet>
    </text:list-style>
    <text:list-style style:name="id1-3-2-2-1-138-1-6-2-3-1">
      <text:list-level-style-bullet style:num-suffix="" text:bullet-char="​" text:level="1">
        <style:list-level-properties text:min-label-width="10mm"/>
      </text:list-level-style-bullet>
    </text:list-style>
    <text:list-style style:name="id1-3-2-2-1-138-1-6-2-3-1-1">
      <text:list-level-style-bullet style:num-suffix="" text:bullet-char="​" text:level="1">
        <style:list-level-properties text:min-label-width="10mm"/>
      </text:list-level-style-bullet>
    </text:list-style>
    <text:list-style style:name="id1-3-2-2-1-138-1-6-2-4-1">
      <text:list-level-style-bullet style:num-suffix="" text:bullet-char="​" text:level="1">
        <style:list-level-properties text:min-label-width="10mm"/>
      </text:list-level-style-bullet>
    </text:list-style>
    <text:list-style style:name="id1-3-2-2-1-138-1-6-2-4-1-1">
      <text:list-level-style-bullet style:num-suffix="" text:bullet-char="​" text:level="1">
        <style:list-level-properties text:min-label-width="10mm"/>
      </text:list-level-style-bullet>
    </text:list-style>
    <text:list-style style:name="id1-3-2-2-1-138-1-6-2-5-1">
      <text:list-level-style-bullet style:num-suffix="" text:bullet-char="​" text:level="1">
        <style:list-level-properties text:min-label-width="10mm"/>
      </text:list-level-style-bullet>
    </text:list-style>
    <text:list-style style:name="id1-3-2-2-1-138-1-6-2-5-1-1">
      <text:list-level-style-bullet style:num-suffix="" text:bullet-char="​" text:level="1">
        <style:list-level-properties text:min-label-width="10mm"/>
      </text:list-level-style-bullet>
    </text:list-style>
    <text:list-style style:name="id1-3-2-2-1-138-1-6-3-1-1">
      <text:list-level-style-bullet style:num-suffix="" text:bullet-char="​" text:level="1">
        <style:list-level-properties text:min-label-width="10mm"/>
      </text:list-level-style-bullet>
    </text:list-style>
    <text:list-style style:name="id1-3-2-2-1-138-1-6-3-1-1-1">
      <text:list-level-style-bullet style:num-suffix="" text:bullet-char="​" text:level="1">
        <style:list-level-properties text:min-label-width="10mm"/>
      </text:list-level-style-bullet>
    </text:list-style>
    <text:list-style style:name="id1-3-2-2-1-138-1-6-3-2-1">
      <text:list-level-style-bullet style:num-suffix="" text:bullet-char="​" text:level="1">
        <style:list-level-properties text:min-label-width="10mm"/>
      </text:list-level-style-bullet>
    </text:list-style>
    <text:list-style style:name="id1-3-2-2-1-138-1-6-3-2-1-1">
      <text:list-level-style-bullet style:num-suffix="" text:bullet-char="​" text:level="1">
        <style:list-level-properties text:min-label-width="10mm"/>
      </text:list-level-style-bullet>
    </text:list-style>
    <text:list-style style:name="id1-3-2-2-1-138-1-6-3-3-1">
      <text:list-level-style-bullet style:num-suffix="" text:bullet-char="​" text:level="1">
        <style:list-level-properties text:min-label-width="10mm"/>
      </text:list-level-style-bullet>
    </text:list-style>
    <text:list-style style:name="id1-3-2-2-1-138-1-6-3-3-1-1">
      <text:list-level-style-bullet style:num-suffix="" text:bullet-char="​" text:level="1">
        <style:list-level-properties text:min-label-width="10mm"/>
      </text:list-level-style-bullet>
    </text:list-style>
    <text:list-style style:name="id1-3-2-2-1-138-1-6-3-4-1">
      <text:list-level-style-bullet style:num-suffix="" text:bullet-char="​" text:level="1">
        <style:list-level-properties text:min-label-width="10mm"/>
      </text:list-level-style-bullet>
    </text:list-style>
    <text:list-style style:name="id1-3-2-2-1-138-1-6-3-4-1-1">
      <text:list-level-style-bullet style:num-suffix="" text:bullet-char="​" text:level="1">
        <style:list-level-properties text:min-label-width="10mm"/>
      </text:list-level-style-bullet>
    </text:list-style>
    <text:list-style style:name="id1-3-2-2-1-138-1-6-3-5-1">
      <text:list-level-style-bullet style:num-suffix="" text:bullet-char="​" text:level="1">
        <style:list-level-properties text:min-label-width="10mm"/>
      </text:list-level-style-bullet>
    </text:list-style>
    <text:list-style style:name="id1-3-2-2-1-138-1-6-3-5-1-1">
      <text:list-level-style-bullet style:num-suffix="" text:bullet-char="​" text:level="1">
        <style:list-level-properties text:min-label-width="10mm"/>
      </text:list-level-style-bullet>
    </text:list-style>
    <text:list-style style:name="id1-3-2-2-1-138-1-6-4-1-1">
      <text:list-level-style-bullet style:num-suffix="" text:bullet-char="​" text:level="1">
        <style:list-level-properties text:min-label-width="10mm"/>
      </text:list-level-style-bullet>
    </text:list-style>
    <text:list-style style:name="id1-3-2-2-1-138-1-6-4-1-1-1">
      <text:list-level-style-bullet style:num-suffix="" text:bullet-char="​" text:level="1">
        <style:list-level-properties text:min-label-width="10mm"/>
      </text:list-level-style-bullet>
    </text:list-style>
    <text:list-style style:name="id1-3-2-2-1-138-1-6-4-2-1">
      <text:list-level-style-bullet style:num-suffix="" text:bullet-char="​" text:level="1">
        <style:list-level-properties text:min-label-width="10mm"/>
      </text:list-level-style-bullet>
    </text:list-style>
    <text:list-style style:name="id1-3-2-2-1-138-1-6-4-2-1-1">
      <text:list-level-style-bullet style:num-suffix="" text:bullet-char="​" text:level="1">
        <style:list-level-properties text:min-label-width="10mm"/>
      </text:list-level-style-bullet>
    </text:list-style>
    <text:list-style style:name="id1-3-2-2-1-138-1-6-4-3-1">
      <text:list-level-style-bullet style:num-suffix="" text:bullet-char="​" text:level="1">
        <style:list-level-properties text:min-label-width="10mm"/>
      </text:list-level-style-bullet>
    </text:list-style>
    <text:list-style style:name="id1-3-2-2-1-138-1-6-4-3-1-1">
      <text:list-level-style-bullet style:num-suffix="" text:bullet-char="​" text:level="1">
        <style:list-level-properties text:min-label-width="10mm"/>
      </text:list-level-style-bullet>
    </text:list-style>
    <text:list-style style:name="id1-3-2-2-1-138-1-6-4-4-1">
      <text:list-level-style-bullet style:num-suffix="" text:bullet-char="​" text:level="1">
        <style:list-level-properties text:min-label-width="10mm"/>
      </text:list-level-style-bullet>
    </text:list-style>
    <text:list-style style:name="id1-3-2-2-1-138-1-6-4-4-1-1">
      <text:list-level-style-bullet style:num-suffix="" text:bullet-char="​" text:level="1">
        <style:list-level-properties text:min-label-width="10mm"/>
      </text:list-level-style-bullet>
    </text:list-style>
    <text:list-style style:name="id1-3-2-2-1-138-1-6-4-5-1">
      <text:list-level-style-bullet style:num-suffix="" text:bullet-char="​" text:level="1">
        <style:list-level-properties text:min-label-width="10mm"/>
      </text:list-level-style-bullet>
    </text:list-style>
    <text:list-style style:name="id1-3-2-2-1-138-1-6-4-5-1-1">
      <text:list-level-style-bullet style:num-suffix="" text:bullet-char="​" text:level="1">
        <style:list-level-properties text:min-label-width="10mm"/>
      </text:list-level-style-bullet>
    </text:list-style>
    <text:list-style style:name="id1-3-2-2-1-138-1-6-5-1-1">
      <text:list-level-style-bullet style:num-suffix="" text:bullet-char="​" text:level="1">
        <style:list-level-properties text:min-label-width="10mm"/>
      </text:list-level-style-bullet>
    </text:list-style>
    <text:list-style style:name="id1-3-2-2-1-138-1-6-5-1-1-1">
      <text:list-level-style-bullet style:num-suffix="" text:bullet-char="​" text:level="1">
        <style:list-level-properties text:min-label-width="10mm"/>
      </text:list-level-style-bullet>
    </text:list-style>
    <text:list-style style:name="id1-3-2-2-1-138-1-6-5-2-1">
      <text:list-level-style-bullet style:num-suffix="" text:bullet-char="​" text:level="1">
        <style:list-level-properties text:min-label-width="10mm"/>
      </text:list-level-style-bullet>
    </text:list-style>
    <text:list-style style:name="id1-3-2-2-1-138-1-6-5-2-1-1">
      <text:list-level-style-bullet style:num-suffix="" text:bullet-char="​" text:level="1">
        <style:list-level-properties text:min-label-width="10mm"/>
      </text:list-level-style-bullet>
    </text:list-style>
    <text:list-style style:name="id1-3-2-2-1-138-1-6-5-3-1">
      <text:list-level-style-bullet style:num-suffix="" text:bullet-char="​" text:level="1">
        <style:list-level-properties text:min-label-width="10mm"/>
      </text:list-level-style-bullet>
    </text:list-style>
    <text:list-style style:name="id1-3-2-2-1-138-1-6-5-3-1-1">
      <text:list-level-style-bullet style:num-suffix="" text:bullet-char="​" text:level="1">
        <style:list-level-properties text:min-label-width="10mm"/>
      </text:list-level-style-bullet>
    </text:list-style>
    <text:list-style style:name="id1-3-2-2-1-138-1-6-5-4-1">
      <text:list-level-style-bullet style:num-suffix="" text:bullet-char="​" text:level="1">
        <style:list-level-properties text:min-label-width="10mm"/>
      </text:list-level-style-bullet>
    </text:list-style>
    <text:list-style style:name="id1-3-2-2-1-138-1-6-5-4-1-1">
      <text:list-level-style-bullet style:num-suffix="" text:bullet-char="​" text:level="1">
        <style:list-level-properties text:min-label-width="10mm"/>
      </text:list-level-style-bullet>
    </text:list-style>
    <text:list-style style:name="id1-3-2-2-1-138-1-6-5-5-1">
      <text:list-level-style-bullet style:num-suffix="" text:bullet-char="​" text:level="1">
        <style:list-level-properties text:min-label-width="10mm"/>
      </text:list-level-style-bullet>
    </text:list-style>
    <text:list-style style:name="id1-3-2-2-1-138-1-6-5-5-1-1">
      <text:list-level-style-bullet style:num-suffix="" text:bullet-char="​" text:level="1">
        <style:list-level-properties text:min-label-width="10mm"/>
      </text:list-level-style-bullet>
    </text:list-style>
    <text:list-style style:name="id1-3-2-2-1-138-1-6-6-1-1">
      <text:list-level-style-bullet style:num-suffix="" text:bullet-char="​" text:level="1">
        <style:list-level-properties text:min-label-width="10mm"/>
      </text:list-level-style-bullet>
    </text:list-style>
    <text:list-style style:name="id1-3-2-2-1-138-1-6-6-1-1-1">
      <text:list-level-style-bullet style:num-suffix="" text:bullet-char="​" text:level="1">
        <style:list-level-properties text:min-label-width="10mm"/>
      </text:list-level-style-bullet>
    </text:list-style>
    <text:list-style style:name="id1-3-2-2-1-138-1-6-6-2-1">
      <text:list-level-style-bullet style:num-suffix="" text:bullet-char="​" text:level="1">
        <style:list-level-properties text:min-label-width="10mm"/>
      </text:list-level-style-bullet>
    </text:list-style>
    <text:list-style style:name="id1-3-2-2-1-138-1-6-6-2-1-1">
      <text:list-level-style-bullet style:num-suffix="" text:bullet-char="​" text:level="1">
        <style:list-level-properties text:min-label-width="10mm"/>
      </text:list-level-style-bullet>
    </text:list-style>
    <text:list-style style:name="id1-3-2-2-1-138-1-6-6-3-1">
      <text:list-level-style-bullet style:num-suffix="" text:bullet-char="​" text:level="1">
        <style:list-level-properties text:min-label-width="10mm"/>
      </text:list-level-style-bullet>
    </text:list-style>
    <text:list-style style:name="id1-3-2-2-1-138-1-6-6-3-1-1">
      <text:list-level-style-bullet style:num-suffix="" text:bullet-char="​" text:level="1">
        <style:list-level-properties text:min-label-width="10mm"/>
      </text:list-level-style-bullet>
    </text:list-style>
    <text:list-style style:name="id1-3-2-2-1-138-1-6-6-4-1">
      <text:list-level-style-bullet style:num-suffix="" text:bullet-char="​" text:level="1">
        <style:list-level-properties text:min-label-width="10mm"/>
      </text:list-level-style-bullet>
    </text:list-style>
    <text:list-style style:name="id1-3-2-2-1-138-1-6-6-4-1-1">
      <text:list-level-style-bullet style:num-suffix="" text:bullet-char="​" text:level="1">
        <style:list-level-properties text:min-label-width="10mm"/>
      </text:list-level-style-bullet>
    </text:list-style>
    <text:list-style style:name="id1-3-2-2-1-138-1-6-6-5-1">
      <text:list-level-style-bullet style:num-suffix="" text:bullet-char="​" text:level="1">
        <style:list-level-properties text:min-label-width="10mm"/>
      </text:list-level-style-bullet>
    </text:list-style>
    <text:list-style style:name="id1-3-2-2-1-138-1-6-6-5-1-1">
      <text:list-level-style-bullet style:num-suffix="" text:bullet-char="​" text:level="1">
        <style:list-level-properties text:min-label-width="10mm"/>
      </text:list-level-style-bullet>
    </text:list-style>
    <text:list-style style:name="id1-3-2-2-1-138-1-6-7-1-1">
      <text:list-level-style-bullet style:num-suffix="" text:bullet-char="​" text:level="1">
        <style:list-level-properties text:min-label-width="10mm"/>
      </text:list-level-style-bullet>
    </text:list-style>
    <text:list-style style:name="id1-3-2-2-1-138-1-6-7-1-1-1">
      <text:list-level-style-bullet style:num-suffix="" text:bullet-char="​" text:level="1">
        <style:list-level-properties text:min-label-width="10mm"/>
      </text:list-level-style-bullet>
    </text:list-style>
    <text:list-style style:name="id1-3-2-2-1-138-1-6-7-2-1">
      <text:list-level-style-bullet style:num-suffix="" text:bullet-char="​" text:level="1">
        <style:list-level-properties text:min-label-width="10mm"/>
      </text:list-level-style-bullet>
    </text:list-style>
    <text:list-style style:name="id1-3-2-2-1-138-1-6-7-2-1-1">
      <text:list-level-style-bullet style:num-suffix="" text:bullet-char="​" text:level="1">
        <style:list-level-properties text:min-label-width="10mm"/>
      </text:list-level-style-bullet>
    </text:list-style>
    <text:list-style style:name="id1-3-2-2-1-138-1-6-7-3-1">
      <text:list-level-style-bullet style:num-suffix="" text:bullet-char="​" text:level="1">
        <style:list-level-properties text:min-label-width="10mm"/>
      </text:list-level-style-bullet>
    </text:list-style>
    <text:list-style style:name="id1-3-2-2-1-138-1-6-7-3-1-1">
      <text:list-level-style-bullet style:num-suffix="" text:bullet-char="​" text:level="1">
        <style:list-level-properties text:min-label-width="10mm"/>
      </text:list-level-style-bullet>
    </text:list-style>
    <text:list-style style:name="id1-3-2-2-1-138-1-6-7-4-1">
      <text:list-level-style-bullet style:num-suffix="" text:bullet-char="​" text:level="1">
        <style:list-level-properties text:min-label-width="10mm"/>
      </text:list-level-style-bullet>
    </text:list-style>
    <text:list-style style:name="id1-3-2-2-1-138-1-6-7-4-1-1">
      <text:list-level-style-bullet style:num-suffix="" text:bullet-char="​" text:level="1">
        <style:list-level-properties text:min-label-width="10mm"/>
      </text:list-level-style-bullet>
    </text:list-style>
    <text:list-style style:name="id1-3-2-2-1-138-1-6-7-5-1">
      <text:list-level-style-bullet style:num-suffix="" text:bullet-char="​" text:level="1">
        <style:list-level-properties text:min-label-width="10mm"/>
      </text:list-level-style-bullet>
    </text:list-style>
    <text:list-style style:name="id1-3-2-2-1-138-1-6-7-5-1-1">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39-2">
      <text:list-level-style-bullet style:num-suffix="" text:bullet-char="​" text:level="1">
        <style:list-level-properties text:min-label-width="10mm"/>
      </text:list-level-style-bullet>
    </text:list-style>
    <text:list-style style:name="id1-3-2-2-1-139-3">
      <text:list-level-style-bullet style:num-suffix="" text:bullet-char="​" text:level="1">
        <style:list-level-properties text:min-label-width="10mm"/>
      </text:list-level-style-bullet>
    </text:list-style>
    <style:style style:family="table-column" style:parent-style-name="colspec" style:name="id1-3-2-2-1-140-1-1">
      <style:table-column-properties style:rel-column-width="30*"/>
    </style:style>
    <style:style style:family="table-column" style:parent-style-name="colspec" style:name="id1-3-2-2-1-140-1-2">
      <style:table-column-properties style:rel-column-width="29*"/>
    </style:style>
    <style:style style:family="table-column" style:parent-style-name="colspec" style:name="id1-3-2-2-1-140-1-3">
      <style:table-column-properties style:rel-column-width="29*"/>
    </style:style>
    <text:list-style style:name="id1-3-2-2-1-140-1-4-1-1-1">
      <text:list-level-style-bullet style:num-suffix="" text:bullet-char="​" text:level="1">
        <style:list-level-properties text:min-label-width="10mm"/>
      </text:list-level-style-bullet>
    </text:list-style>
    <text:list-style style:name="id1-3-2-2-1-140-1-4-1-1-1-1">
      <text:list-level-style-bullet style:num-suffix="" text:bullet-char="​" text:level="1">
        <style:list-level-properties text:min-label-width="10mm"/>
      </text:list-level-style-bullet>
    </text:list-style>
    <text:list-style style:name="id1-3-2-2-1-140-1-4-1-2-1">
      <text:list-level-style-bullet style:num-suffix="" text:bullet-char="​" text:level="1">
        <style:list-level-properties text:min-label-width="10mm"/>
      </text:list-level-style-bullet>
    </text:list-style>
    <text:list-style style:name="id1-3-2-2-1-140-1-4-1-2-1-1">
      <text:list-level-style-bullet style:num-suffix="" text:bullet-char="​" text:level="1">
        <style:list-level-properties text:min-label-width="10mm"/>
      </text:list-level-style-bullet>
    </text:list-style>
    <text:list-style style:name="id1-3-2-2-1-140-1-4-1-3-1">
      <text:list-level-style-bullet style:num-suffix="" text:bullet-char="​" text:level="1">
        <style:list-level-properties text:min-label-width="10mm"/>
      </text:list-level-style-bullet>
    </text:list-style>
    <text:list-style style:name="id1-3-2-2-1-140-1-4-1-3-1-1">
      <text:list-level-style-bullet style:num-suffix="" text:bullet-char="​" text:level="1">
        <style:list-level-properties text:min-label-width="10mm"/>
      </text:list-level-style-bullet>
    </text:list-style>
    <text:list-style style:name="id1-3-2-2-1-140-1-4-2-1-1">
      <text:list-level-style-bullet style:num-suffix="" text:bullet-char="​" text:level="1">
        <style:list-level-properties text:min-label-width="10mm"/>
      </text:list-level-style-bullet>
    </text:list-style>
    <text:list-style style:name="id1-3-2-2-1-140-1-4-2-1-1-1">
      <text:list-level-style-bullet style:num-suffix="" text:bullet-char="​" text:level="1">
        <style:list-level-properties text:min-label-width="10mm"/>
      </text:list-level-style-bullet>
    </text:list-style>
    <text:list-style style:name="id1-3-2-2-1-140-1-4-2-2-1">
      <text:list-level-style-bullet style:num-suffix="" text:bullet-char="​" text:level="1">
        <style:list-level-properties text:min-label-width="10mm"/>
      </text:list-level-style-bullet>
    </text:list-style>
    <text:list-style style:name="id1-3-2-2-1-140-1-4-2-2-1-1">
      <text:list-level-style-bullet style:num-suffix="" text:bullet-char="​" text:level="1">
        <style:list-level-properties text:min-label-width="10mm"/>
      </text:list-level-style-bullet>
    </text:list-style>
    <text:list-style style:name="id1-3-2-2-1-140-1-4-2-3-1">
      <text:list-level-style-bullet style:num-suffix="" text:bullet-char="​" text:level="1">
        <style:list-level-properties text:min-label-width="10mm"/>
      </text:list-level-style-bullet>
    </text:list-style>
    <text:list-style style:name="id1-3-2-2-1-140-1-4-2-3-1-1">
      <text:list-level-style-bullet style:num-suffix="" text:bullet-char="​" text:level="1">
        <style:list-level-properties text:min-label-width="10mm"/>
      </text:list-level-style-bullet>
    </text:list-style>
    <text:list-style style:name="id1-3-2-2-1-140-1-4-3-1-1">
      <text:list-level-style-bullet style:num-suffix="" text:bullet-char="​" text:level="1">
        <style:list-level-properties text:min-label-width="10mm"/>
      </text:list-level-style-bullet>
    </text:list-style>
    <text:list-style style:name="id1-3-2-2-1-140-1-4-3-1-1-1">
      <text:list-level-style-bullet style:num-suffix="" text:bullet-char="​" text:level="1">
        <style:list-level-properties text:min-label-width="10mm"/>
      </text:list-level-style-bullet>
    </text:list-style>
    <text:list-style style:name="id1-3-2-2-1-140-1-4-3-2-1">
      <text:list-level-style-bullet style:num-suffix="" text:bullet-char="​" text:level="1">
        <style:list-level-properties text:min-label-width="10mm"/>
      </text:list-level-style-bullet>
    </text:list-style>
    <text:list-style style:name="id1-3-2-2-1-140-1-4-3-2-1-1">
      <text:list-level-style-bullet style:num-suffix="" text:bullet-char="​" text:level="1">
        <style:list-level-properties text:min-label-width="10mm"/>
      </text:list-level-style-bullet>
    </text:list-style>
    <text:list-style style:name="id1-3-2-2-1-140-1-4-3-3-1">
      <text:list-level-style-bullet style:num-suffix="" text:bullet-char="​" text:level="1">
        <style:list-level-properties text:min-label-width="10mm"/>
      </text:list-level-style-bullet>
    </text:list-style>
    <text:list-style style:name="id1-3-2-2-1-140-1-4-3-3-1-1">
      <text:list-level-style-bullet style:num-suffix="" text:bullet-char="​" text:level="1">
        <style:list-level-properties text:min-label-width="10mm"/>
      </text:list-level-style-bullet>
    </text:list-style>
    <text:list-style style:name="id1-3-2-2-1-140-1-4-4-1-1">
      <text:list-level-style-bullet style:num-suffix="" text:bullet-char="​" text:level="1">
        <style:list-level-properties text:min-label-width="10mm"/>
      </text:list-level-style-bullet>
    </text:list-style>
    <text:list-style style:name="id1-3-2-2-1-140-1-4-4-1-1-1">
      <text:list-level-style-bullet style:num-suffix="" text:bullet-char="​" text:level="1">
        <style:list-level-properties text:min-label-width="10mm"/>
      </text:list-level-style-bullet>
    </text:list-style>
    <text:list-style style:name="id1-3-2-2-1-140-1-4-4-2-1">
      <text:list-level-style-bullet style:num-suffix="" text:bullet-char="​" text:level="1">
        <style:list-level-properties text:min-label-width="10mm"/>
      </text:list-level-style-bullet>
    </text:list-style>
    <text:list-style style:name="id1-3-2-2-1-140-1-4-4-2-1-1">
      <text:list-level-style-bullet style:num-suffix="" text:bullet-char="​" text:level="1">
        <style:list-level-properties text:min-label-width="10mm"/>
      </text:list-level-style-bullet>
    </text:list-style>
    <text:list-style style:name="id1-3-2-2-1-140-1-4-4-3-1">
      <text:list-level-style-bullet style:num-suffix="" text:bullet-char="​" text:level="1">
        <style:list-level-properties text:min-label-width="10mm"/>
      </text:list-level-style-bullet>
    </text:list-style>
    <text:list-style style:name="id1-3-2-2-1-140-1-4-4-3-1-1">
      <text:list-level-style-bullet style:num-suffix="" text:bullet-char="​" text:level="1">
        <style:list-level-properties text:min-label-width="10mm"/>
      </text:list-level-style-bullet>
    </text:list-style>
    <text:list-style style:name="id1-3-2-2-1-140-1-4-5-1-1">
      <text:list-level-style-bullet style:num-suffix="" text:bullet-char="​" text:level="1">
        <style:list-level-properties text:min-label-width="10mm"/>
      </text:list-level-style-bullet>
    </text:list-style>
    <text:list-style style:name="id1-3-2-2-1-140-1-4-5-1-1-1">
      <text:list-level-style-bullet style:num-suffix="" text:bullet-char="​" text:level="1">
        <style:list-level-properties text:min-label-width="10mm"/>
      </text:list-level-style-bullet>
    </text:list-style>
    <text:list-style style:name="id1-3-2-2-1-140-1-4-5-2-1">
      <text:list-level-style-bullet style:num-suffix="" text:bullet-char="​" text:level="1">
        <style:list-level-properties text:min-label-width="10mm"/>
      </text:list-level-style-bullet>
    </text:list-style>
    <text:list-style style:name="id1-3-2-2-1-140-1-4-5-2-1-1">
      <text:list-level-style-bullet style:num-suffix="" text:bullet-char="​" text:level="1">
        <style:list-level-properties text:min-label-width="10mm"/>
      </text:list-level-style-bullet>
    </text:list-style>
    <text:list-style style:name="id1-3-2-2-1-140-1-4-5-3-1">
      <text:list-level-style-bullet style:num-suffix="" text:bullet-char="​" text:level="1">
        <style:list-level-properties text:min-label-width="10mm"/>
      </text:list-level-style-bullet>
    </text:list-style>
    <text:list-style style:name="id1-3-2-2-1-140-1-4-5-3-1-1">
      <text:list-level-style-bullet style:num-suffix="" text:bullet-char="​" text:level="1">
        <style:list-level-properties text:min-label-width="10mm"/>
      </text:list-level-style-bullet>
    </text:list-style>
    <text:list-style style:name="id1-3-2-2-1-140-1-4-6-1-1">
      <text:list-level-style-bullet style:num-suffix="" text:bullet-char="​" text:level="1">
        <style:list-level-properties text:min-label-width="10mm"/>
      </text:list-level-style-bullet>
    </text:list-style>
    <text:list-style style:name="id1-3-2-2-1-140-1-4-6-1-1-1">
      <text:list-level-style-bullet style:num-suffix="" text:bullet-char="​" text:level="1">
        <style:list-level-properties text:min-label-width="10mm"/>
      </text:list-level-style-bullet>
    </text:list-style>
    <text:list-style style:name="id1-3-2-2-1-140-1-4-6-2-1">
      <text:list-level-style-bullet style:num-suffix="" text:bullet-char="​" text:level="1">
        <style:list-level-properties text:min-label-width="10mm"/>
      </text:list-level-style-bullet>
    </text:list-style>
    <text:list-style style:name="id1-3-2-2-1-140-1-4-6-2-1-1">
      <text:list-level-style-bullet style:num-suffix="" text:bullet-char="​" text:level="1">
        <style:list-level-properties text:min-label-width="10mm"/>
      </text:list-level-style-bullet>
    </text:list-style>
    <text:list-style style:name="id1-3-2-2-1-140-1-4-6-3-1">
      <text:list-level-style-bullet style:num-suffix="" text:bullet-char="​" text:level="1">
        <style:list-level-properties text:min-label-width="10mm"/>
      </text:list-level-style-bullet>
    </text:list-style>
    <text:list-style style:name="id1-3-2-2-1-140-1-4-6-3-1-1">
      <text:list-level-style-bullet style:num-suffix="" text:bullet-char="​" text:level="1">
        <style:list-level-properties text:min-label-width="10mm"/>
      </text:list-level-style-bullet>
    </text:list-style>
    <text:list-style style:name="id1-3-2-2-1-140-1-4-7-1-1">
      <text:list-level-style-bullet style:num-suffix="" text:bullet-char="​" text:level="1">
        <style:list-level-properties text:min-label-width="10mm"/>
      </text:list-level-style-bullet>
    </text:list-style>
    <text:list-style style:name="id1-3-2-2-1-140-1-4-7-1-1-1">
      <text:list-level-style-bullet style:num-suffix="" text:bullet-char="​" text:level="1">
        <style:list-level-properties text:min-label-width="10mm"/>
      </text:list-level-style-bullet>
    </text:list-style>
    <text:list-style style:name="id1-3-2-2-1-140-1-4-7-2-1">
      <text:list-level-style-bullet style:num-suffix="" text:bullet-char="​" text:level="1">
        <style:list-level-properties text:min-label-width="10mm"/>
      </text:list-level-style-bullet>
    </text:list-style>
    <text:list-style style:name="id1-3-2-2-1-140-1-4-7-2-1-1">
      <text:list-level-style-bullet style:num-suffix="" text:bullet-char="​" text:level="1">
        <style:list-level-properties text:min-label-width="10mm"/>
      </text:list-level-style-bullet>
    </text:list-style>
    <text:list-style style:name="id1-3-2-2-1-140-1-4-7-3-1">
      <text:list-level-style-bullet style:num-suffix="" text:bullet-char="​" text:level="1">
        <style:list-level-properties text:min-label-width="10mm"/>
      </text:list-level-style-bullet>
    </text:list-style>
    <text:list-style style:name="id1-3-2-2-1-140-1-4-7-3-1-1">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0">
      <text:list-level-style-bullet style:num-suffix="" text:bullet-char="​" text:level="1">
        <style:list-level-properties text:min-label-width="10mm"/>
      </text:list-level-style-bullet>
    </text:list-style>
    <text:list-style style:name="id1-3-2-2-1-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2">
      <text:list-level-style-bullet style:num-suffix="" text:bullet-char="​" text:level="1">
        <style:list-level-properties text:min-label-width="10mm"/>
      </text:list-level-style-bullet>
    </text:list-style>
    <text:list-style style:name="id1-3-2-2-1-141-13">
      <text:list-level-style-bullet style:num-suffix="" text:bullet-char="​" text:level="1">
        <style:list-level-properties text:min-label-width="10mm"/>
      </text:list-level-style-bullet>
    </text:list-style>
    <text:list-style style:name="id1-3-2-2-1-141-14">
      <text:list-level-style-bullet style:num-suffix="" text:bullet-char="​" text:level="1">
        <style:list-level-properties text:min-label-width="10mm"/>
      </text:list-level-style-bullet>
    </text:list-style>
    <text:list-style style:name="id1-3-2-2-1-141-15">
      <text:list-level-style-bullet style:num-suffix="" text:bullet-char="​" text:level="1">
        <style:list-level-properties text:min-label-width="10mm"/>
      </text:list-level-style-bullet>
    </text:list-style>
    <text:list-style style:name="id1-3-2-2-1-141-16">
      <text:list-level-style-bullet style:num-suffix="" text:bullet-char="​" text:level="1">
        <style:list-level-properties text:min-label-width="10mm"/>
      </text:list-level-style-bullet>
    </text:list-style>
    <text:list-style style:name="id1-3-2-2-1-1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9">
      <text:list-level-style-bullet style:num-suffix="" text:bullet-char="​" text:level="1">
        <style:list-level-properties text:min-label-width="10mm"/>
      </text:list-level-style-bullet>
    </text:list-style>
    <text:list-style style:name="id1-3-2-2-1-141-20">
      <text:list-level-style-bullet style:num-suffix="" text:bullet-char="​" text:level="1">
        <style:list-level-properties text:min-label-width="10mm"/>
      </text:list-level-style-bullet>
    </text:list-style>
    <text:list-style style:name="id1-3-2-2-1-141-21">
      <text:list-level-style-bullet style:num-suffix="" text:bullet-char="​" text:level="1">
        <style:list-level-properties text:min-label-width="10mm"/>
      </text:list-level-style-bullet>
    </text:list-style>
    <text:list-style style:name="id1-3-2-2-1-141-22">
      <text:list-level-style-bullet style:num-suffix="" text:bullet-char="​" text:level="1">
        <style:list-level-properties text:min-label-width="10mm"/>
      </text:list-level-style-bullet>
    </text:list-style>
    <text:list-style style:name="id1-3-2-2-1-141-23">
      <text:list-level-style-bullet style:num-suffix="" text:bullet-char="​" text:level="1">
        <style:list-level-properties text:min-label-width="10mm"/>
      </text:list-level-style-bullet>
    </text:list-style>
    <text:list-style style:name="id1-3-2-2-1-141-24">
      <text:list-level-style-bullet style:num-suffix="" text:bullet-char="​" text:level="1">
        <style:list-level-properties text:min-label-width="10mm"/>
      </text:list-level-style-bullet>
    </text:list-style>
    <text:list-style style:name="id1-3-2-2-1-141-25">
      <text:list-level-style-bullet style:num-suffix="" text:bullet-char="​" text:level="1">
        <style:list-level-properties text:min-label-width="10mm"/>
      </text:list-level-style-bullet>
    </text:list-style>
    <text:list-style style:name="id1-3-2-2-1-141-26">
      <text:list-level-style-bullet style:num-suffix="" text:bullet-char="​" text:level="1">
        <style:list-level-properties text:min-label-width="10mm"/>
      </text:list-level-style-bullet>
    </text:list-style>
    <text:list-style style:name="id1-3-2-2-1-141-27">
      <text:list-level-style-bullet style:num-suffix="" text:bullet-char="​" text:level="1">
        <style:list-level-properties text:min-label-width="10mm"/>
      </text:list-level-style-bullet>
    </text:list-style>
    <text:list-style style:name="id1-3-2-2-1-1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3">
      <text:list-level-style-bullet style:num-suffix="" text:bullet-char="​" text:level="1">
        <style:list-level-properties text:min-label-width="10mm"/>
      </text:list-level-style-bullet>
    </text:list-style>
    <text:list-style style:name="id1-3-2-2-1-141-34">
      <text:list-level-style-bullet style:num-suffix="" text:bullet-char="​" text:level="1">
        <style:list-level-properties text:min-label-width="10mm"/>
      </text:list-level-style-bullet>
    </text:list-style>
    <text:list-style style:name="id1-3-2-2-1-141-35">
      <text:list-level-style-bullet style:num-suffix="" text:bullet-char="​" text:level="1">
        <style:list-level-properties text:min-label-width="10mm"/>
      </text:list-level-style-bullet>
    </text:list-style>
    <text:list-style style:name="id1-3-2-2-1-141-36">
      <text:list-level-style-bullet style:num-suffix="" text:bullet-char="​" text:level="1">
        <style:list-level-properties text:min-label-width="10mm"/>
      </text:list-level-style-bullet>
    </text:list-style>
    <text:list-style style:name="id1-3-2-2-1-1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9">
      <text:list-level-style-bullet style:num-suffix="" text:bullet-char="​" text:level="1">
        <style:list-level-properties text:min-label-width="10mm"/>
      </text:list-level-style-bullet>
    </text:list-style>
    <text:list-style style:name="id1-3-2-2-1-141-40">
      <text:list-level-style-bullet style:num-suffix="" text:bullet-char="​" text:level="1">
        <style:list-level-properties text:min-label-width="10mm"/>
      </text:list-level-style-bullet>
    </text:list-style>
    <text:list-style style:name="id1-3-2-2-1-141-41">
      <text:list-level-style-bullet style:num-suffix="" text:bullet-char="​" text:level="1">
        <style:list-level-properties text:min-label-width="10mm"/>
      </text:list-level-style-bullet>
    </text:list-style>
    <text:list-style style:name="id1-3-2-2-1-141-42">
      <text:list-level-style-bullet style:num-suffix="" text:bullet-char="​" text:level="1">
        <style:list-level-properties text:min-label-width="10mm"/>
      </text:list-level-style-bullet>
    </text:list-style>
    <text:list-style style:name="id1-3-2-2-1-141-43">
      <text:list-level-style-bullet style:num-suffix="" text:bullet-char="​" text:level="1">
        <style:list-level-properties text:min-label-width="10mm"/>
      </text:list-level-style-bullet>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11">
      <text:list-level-style-bullet style:num-suffix="" text:bullet-char="​" text:level="1">
        <style:list-level-properties text:min-label-width="10mm"/>
      </text:list-level-style-bullet>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bullet style:num-suffix="" text:bullet-char="​" text:level="1">
        <style:list-level-properties text:min-label-width="10mm"/>
      </text:list-level-style-bullet>
    </text:list-style>
    <text:list-style style:name="id1-3-2-2-1-155-4">
      <text:list-level-style-bullet style:num-suffix="" text:bullet-char="​" text:level="1">
        <style:list-level-properties text:min-label-width="10mm"/>
      </text:list-level-style-bullet>
    </text:list-style>
    <text:list-style style:name="id1-3-2-2-1-155-5">
      <text:list-level-style-bullet style:num-suffix="" text:bullet-char="​" text:level="1">
        <style:list-level-properties text:min-label-width="10mm"/>
      </text:list-level-style-bullet>
    </text:list-style>
    <text:list-style style:name="id1-3-2-2-1-155-6">
      <text:list-level-style-bullet style:num-suffix="" text:bullet-char="​" text:level="1">
        <style:list-level-properties text:min-label-width="10mm"/>
      </text:list-level-style-bullet>
    </text:list-style>
    <text:list-style style:name="id1-3-2-2-1-155-7">
      <text:list-level-style-bullet style:num-suffix="" text:bullet-char="​" text:level="1">
        <style:list-level-properties text:min-label-width="10mm"/>
      </text:list-level-style-bullet>
    </text:list-style>
    <text:list-style style:name="id1-3-2-2-1-155-8">
      <text:list-level-style-bullet style:num-suffix="" text:bullet-char="​" text:level="1">
        <style:list-level-properties text:min-label-width="10mm"/>
      </text:list-level-style-bullet>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4-1-1">
      <style:table-column-properties style:rel-column-width="44*"/>
    </style:style>
    <style:style style:family="table-column" style:parent-style-name="colspec" style:name="id1-3-2-2-1-164-1-2">
      <style:table-column-properties style:rel-column-width="44*"/>
    </style:style>
  </office:automatic-styles>
  <office:body>
    <office:text>
      <text:p text:style-name="new_page_staatscourant"/>
      <text:p text:style-name="single-kop-titel">Uitvoeringsbesluit Maatschappelijke ondersteuning en Jeugdhulp gemeente Ommen 2019</text:p>
      <text:section text:name="regeling_id1-3-2" text:style-name="regeling">
        <text:section text:name="aanhef_id1-3-2-1" text:style-name="aanhef">
          <text:section text:name="preambule_id1-3-2-1-1" text:style-name="preambule">
            <text:p text:style-name="al"/>
            <text:p text:style-name="al">Burgemeester en wethouders van de gemeente Ommen,</text:p>
            <text:p text:style-name="al"/>
            <text:p text:style-name="al">Gelet op artikel 156 van de Gemeentewet;</text:p>
            <text:p text:style-name="al">Gelet op de Wet maatschappelijke ondersteuning 2015 en de jeugdwet; </text:p>
            <text:p text:style-name="al">Gelet op de artikel 10, artikel 13, lid 9 en artikel 29 van de “Verordening maatschappelijke ondersteuning en Jeugdhulp gemeente Ommen 2019”</text:p>
            <text:p text:style-name="al"/>
            <text:p text:style-name="al">Overwegende dat op grond van bovengenoemde artikelen het college nadere regels kan stellen; </text:p>
            <text:p text:style-name="al"/>
            <text:p text:style-name="al"/>
            <text:p text:style-name="al">
            <text:span text:style-name="nadrukvet"/>
            <text:span text:style-name="nadrukvet">BESLUITEN:</text:span>
          </text:p>
            <text:p text:style-name="al"/>
            <text:p text:style-name="al">Vast te stellen het “Uitvoeringsbesluit Maatschappelijke ondersteuning en Jeugdhulp gemeente Omm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span text:style-name="nadrukvet">Paragraaf 1</text:span>
                <text:span text:style-name="nadrukvet">Algemene bepalingen</text:span>
              </text:p>
              </text:list-item>
              <text:list-item text:style-override="id1-3-2-2-1-2-2">
                <text:number/>
                <text:p text:style-name="al"/>
              </text:list-item>
              <text:list-item text:style-override="id1-3-2-2-1-2-3">
                <text:number/>
                <text:p text:style-name="al">
                <text:span text:style-name="nadrukvet">
                  <text:span text:style-name="nadrukcur">De artikelen van deze paragraaf hebben zowel betrekking op de invulling van de plicht tot ondersteuning, zoals bedoeld in de Wet maatschappelijke ondersteuning 2015 als op de uitvoering van de bepalingen van de Jeugdwet.</text:span>
                </text:span>
              </text:p>
              </text:list-item>
              <text:list-item text:style-override="id1-3-2-2-1-2-4">
                <text:number/>
                <text:p text:style-name="al"/>
              </text:list-item>
              <text:list-item text:style-override="id1-3-2-2-1-2-5">
                <text:number/>
                <text:p text:style-name="al"/>
              </text:list-item>
              <text:list-item text:style-override="id1-3-2-2-1-2-6">
                <text:number/>
                <text:p text:style-name="al">
                <text:span text:style-name="nadrukvet">Artikel 1</text:span>
                <text:span text:style-name="nadrukvet">Regels voor toekennen Persoonsgebonden budget (</text:span>
                <text:span text:style-name="nadrukvet">pgb</text:span>
                <text:span text:style-name="nadrukvet">)</text:span>
              </text:p>
              </text:list-item>
              <text:list-item text:style-override="id1-3-2-2-1-2-7">
                <text:number/>
                <text:p text:style-name="al">Het college verstrekt een pgb in overeenstemming met artikel 2.3.6 van de Wet maatschappelijke ondersteuning 2015 en artikel 8.1.1. van de Jeugdwet.</text:p>
              </text:list-item>
              <text:list-item text:style-override="id1-3-2-2-1-2-8">
                <text:number/>
                <text:p text:style-name="al">Een pgb draagt bij aan de mogelijkheden van de inwoner om regie te voeren over het eigen leven en kan een oplossing zijn bij ondersteuningsvormen die niet of onvoldoende geleverd worden door aanbieders die ondersteuning in natura leveren.</text:p>
              </text:list-item>
              <text:list-item text:style-override="id1-3-2-2-1-2-9">
                <text:number/>
                <text:p text:style-name="al"/>
              </text:list-item>
              <text:list-item text:style-override="id1-3-2-2-1-2-10">
                <text:number/>
                <text:p text:style-name="al"/>
              </text:list-item>
              <text:list-item text:style-override="id1-3-2-2-1-2-11">
                <text:number/>
                <text:p text:style-name="al">
                <text:span text:style-name="nadrukvet">Artikel </text:span>
                <text:span text:style-name="nadrukvet">
                  <text:span text:style-name="nadrukcur"/>
                </text:span>
                <text:span text:style-name="nadrukvet">2</text:span>
                <text:span text:style-name="nadrukvet">Goedkeuring Persoonlijk budgetplan</text:span>
              </text:p>
              </text:list-item>
              <text:list-item text:style-override="id1-3-2-2-1-2-12">
                <text:number/>
                <text:p text:style-name="al">Toestemming voor verzilvering van de ondersteuning in de vorm van een pgb wordt gegeven nadat het persoonlijk budgetplan is goedgekeurd. In dit plan staat hoe het pgb ingezet gaat worden en hoe de zorg bijdraagt aan de doelen die geformuleerd zijn in het ondersteuningsplan.</text:p>
              </text:list-item>
              <text:list-item text:style-override="id1-3-2-2-1-2-13">
                <text:number/>
                <text:p text:style-name="al">Bij de wijze waarop het pgb wordt ingezet wordt beoordeeld:</text:p>
              </text:list-item>
              <text:list-item text:style-override="id1-3-2-2-1-2-14">
                <text:number>•</text:number>
                <text:p text:style-name="al">of de aanvrager in staat is tot waardering van zijn eigen belangen;</text:p>
              </text:list-item>
              <text:list-item text:style-override="id1-3-2-2-1-2-15">
                <text:number>•</text:number>
                <text:p text:style-name="al">of de aanvrager kan motiveren waarom hij/zij een pgb wenst;</text:p>
              </text:list-item>
              <text:list-item text:style-override="id1-3-2-2-1-2-16">
                <text:number>•</text:number>
                <text:p text:style-name="al">of de met het pgb ingekochte diensten en goederen van voldoende kwaliteit zijn en passen bij het resultaat dat behaald moet worden met de ondersteuning;</text:p>
              </text:list-item>
              <text:list-item text:style-override="id1-3-2-2-1-2-17">
                <text:number>•</text:number>
                <text:p text:style-name="al">of de diensten en goederen veilig, doeltreffend en cliëntgericht worden verstrekt.</text:p>
              </text:list-item>
              <text:list-item text:style-override="id1-3-2-2-1-2-18">
                <text:number/>
                <text:p text:style-name="al"/>
              </text:list-item>
              <text:list-item text:style-override="id1-3-2-2-1-2-19">
                <text:number/>
                <text:p text:style-name="al">Om de kwaliteit van de ondersteuning te borgen mag een hulpverlener die via een pgb wordt ingehuurd nooit meer dan 48 uur per week ondersteuning verlenen. Dit geldt zowel voor een professionele als voor een informele hulpverlener.</text:p>
              </text:list-item>
              <text:list-item text:style-override="id1-3-2-2-1-2-20">
                <text:number/>
                <text:p text:style-name="al">De omvang van de ondersteuning en daarmee de hoogte van het pgb wordt gebaseerd op de duur en omvang van de maatwerkvoorziening indien deze in natura zou zijn verstrekt.</text:p>
              </text:list-item>
              <text:list-item text:style-override="id1-3-2-2-1-2-21">
                <text:number/>
                <text:p text:style-name="al"/>
              </text:list-item>
              <text:list-item text:style-override="id1-3-2-2-1-2-22">
                <text:number/>
                <text:p text:style-name="al"/>
              </text:list-item>
              <text:list-item text:style-override="id1-3-2-2-1-2-23">
                <text:number/>
                <text:p text:style-name="al">
                <text:span text:style-name="nadrukvet">Artikel 3</text:span>
                <text:span text:style-name="nadrukvet">Persoonsgebonden budget voor informele hulp</text:span>
              </text:p>
              </text:list-item>
              <text:list-item text:style-override="id1-3-2-2-1-2-24">
                <text:number/>
                <text:p text:style-name="al">Aan de hand van de volgende vragen wordt bekeken of met informele hulp het beoogde resultaat behaald kan worden;</text:p>
              </text:list-item>
              <text:list-item text:style-override="id1-3-2-2-1-2-25">
                <text:number>•</text:number>
                <text:p text:style-name="al">kan de aanvrager zijn keus om een informele hulp in te schakelen goed motiveren?</text:p>
              </text:list-item>
              <text:list-item text:style-override="id1-3-2-2-1-2-26">
                <text:number>•</text:number>
                <text:p text:style-name="al">is de informele hulp in staat om de gevraagde hulp te bieden (belasting niet te zwaar)?</text:p>
              </text:list-item>
              <text:list-item text:style-override="id1-3-2-2-1-2-27">
                <text:number>•</text:number>
                <text:p text:style-name="al">leidt de informele hulp tot een gelijkwaardig of beter resultaat in vergelijking met de inzet van professionele hulp?</text:p>
              </text:list-item>
              <text:list-item text:style-override="id1-3-2-2-1-2-28">
                <text:number>•</text:number>
                <text:p text:style-name="al">is de kwaliteit van de geboden hulp voldoende geborgd?</text:p>
              </text:list-item>
              <text:list-item text:style-override="id1-3-2-2-1-2-29">
                <text:number>•</text:number>
                <text:p text:style-name="al">heeft de informele hulp op geen enkele wijze druk uitgeoefend op de budgethouder bij zijn besluitvorming om over te gaan tot informele hulp?</text:p>
              </text:list-item>
              <text:list-item text:style-override="id1-3-2-2-1-2-30">
                <text:number/>
                <text:p text:style-name="al"/>
              </text:list-item>
              <text:list-item text:style-override="id1-3-2-2-1-2-31">
                <text:number/>
                <text:p text:style-name="al"/>
              </text:list-item>
              <text:list-item text:style-override="id1-3-2-2-1-2-32">
                <text:number/>
                <text:p text:style-name="al">
                <text:span text:style-name="nadrukvet">Artikel 4</text:span>
                <text:span text:style-name="nadrukvet">Kwaliteitseisen </text:span>
                <text:span text:style-name="nadrukvet">persoongebonden</text:span>
                <text:span text:style-name="nadrukvet"> budget sociaal netwerk</text:span>
              </text:p>
              </text:list-item>
              <text:list-item text:style-override="id1-3-2-2-1-2-33">
                <text:number>•</text:number>
                <text:p text:style-name="al">De hulp is minimaal gelijkwaardig of aantoonbaar beter dan van een professionele hulpverlener;</text:p>
              </text:list-item>
              <text:list-item text:style-override="id1-3-2-2-1-2-34">
                <text:number>•</text:number>
                <text:p text:style-name="al">Er wordt geen pgb verstrekt voor behandeling binnen de JGGZ.</text:p>
              </text:list-item>
              <text:list-item text:style-override="id1-3-2-2-1-2-35">
                <text:number/>
                <text:p text:style-name="al"/>
              </text:list-item>
              <text:list-item text:style-override="id1-3-2-2-1-2-36">
                <text:number/>
                <text:p text:style-name="al"/>
              </text:list-item>
              <text:list-item text:style-override="id1-3-2-2-1-2-37">
                <text:number/>
                <text:p text:style-name="al">
                <text:span text:style-name="nadrukvet">Artikel 5</text:span>
                <text:span text:style-name="nadrukvet">Beheer persoonsgebonden budget</text:span>
              </text:p>
              </text:list-item>
              <text:list-item text:style-override="id1-3-2-2-1-2-38">
                <text:number/>
                <text:p text:style-name="al">Regie kunnen voeren is een belangrijke voorwaarde voor het succesvol inzetten van een pgb.</text:p>
              </text:list-item>
              <text:list-item text:style-override="id1-3-2-2-1-2-39">
                <text:number>•</text:number>
                <text:p text:style-name="al">Indien de aanvrager niet zelf het budget kan beheren kan de aanvrager een beheerder of vertegenwoordiger aanwijzen. De beheerder of vertegenwoordiger is tevens verantwoordelijk voor de kwaliteit van de geboden ondersteuning.</text:p>
              </text:list-item>
              <text:list-item text:style-override="id1-3-2-2-1-2-40">
                <text:number>•</text:number>
                <text:p text:style-name="al">Indien iemand uit het sociale netwerk van de aanvrager het budget beheert, zal de aanvrager moeten aantonen dat hij/zij hiervoor bekwaam is.</text:p>
              </text:list-item>
              <text:list-item text:style-override="id1-3-2-2-1-2-41">
                <text:number>•</text:number>
                <text:p text:style-name="al">Indien de beheerder een bemiddelingsbureau is moet dit bemiddelingsbureau het mede door Per Saldo opgestelde keurmerk dragen. Dit keurmerk wordt beheerd door het Keurmerkinstituut.</text:p>
              </text:list-item>
              <text:list-item text:style-override="id1-3-2-2-1-2-42">
                <text:number>•</text:number>
                <text:p text:style-name="al">De beheerder van het budget kan niet de zorgverlener zijn.</text:p>
              </text:list-item>
              <text:list-item text:style-override="id1-3-2-2-1-2-43">
                <text:number/>
                <text:p text:style-name="al"/>
              </text:list-item>
              <text:list-item text:style-override="id1-3-2-2-1-2-44">
                <text:number/>
                <text:p text:style-name="al"/>
              </text:list-item>
              <text:list-item text:style-override="id1-3-2-2-1-2-45">
                <text:number/>
                <text:p text:style-name="al">
                <text:span text:style-name="nadrukvet">Artikel 6</text:span>
                <text:span text:style-name="nadrukvet">Kwaliteitseisen persoonsgebonden budget zorgaanbieder</text:span>
              </text:p>
              </text:list-item>
              <text:list-item text:style-override="id1-3-2-2-1-2-46">
                <text:number/>
                <text:p text:style-name="al"> De pgb zorgaanbieder dient aan de volgende eisen te voldoen:</text:p>
              </text:list-item>
              <text:list-item text:style-override="id1-3-2-2-1-2-47">
                <text:number>•</text:number>
                <text:p text:style-name="al">Het door de zorgaanbieder in te zetten personeel is qua opleidingsniveau en werkervaring passend en is in het bezit van een geldige VOG conform de daaraan door de Wmo en de Jeugdwet gestelde eisen;</text:p>
              </text:list-item>
              <text:list-item text:style-override="id1-3-2-2-1-2-48">
                <text:number>•</text:number>
                <text:p text:style-name="al">De zorgaanbieder hanteert voor het in te zetten personeel de van toepassing zijnde CAO;</text:p>
              </text:list-item>
              <text:list-item text:style-override="id1-3-2-2-1-2-49">
                <text:number>•</text:number>
                <text:p text:style-name="al">.De zorgaanbieder garandeert dat hij voldoet aan de kwaliteitseisen die ten aanzien van de ondersteuning  voortvloeien uit specifieke wet- en regelgeving en alle van toepassing verklaarde onderliggende regelgeving van de wetgever of branchevereniging;</text:p>
              </text:list-item>
              <text:list-item text:style-override="id1-3-2-2-1-2-50">
                <text:number>•</text:number>
                <text:p text:style-name="al">Vrijwilligers die door de zorgaanbieder structureel worden ingezet bij de ondersteuning dienen te beschikken over een geldige VOG;</text:p>
              </text:list-item>
              <text:list-item text:style-override="id1-3-2-2-1-2-51">
                <text:number>•</text:number>
                <text:p text:style-name="al">Indien de zorgaanbieder ondersteuning verleent in het kader van de Jeugdwet, dient de zorgaanbieder SKJ geregistreerd te zijn;</text:p>
              </text:list-item>
              <text:list-item text:style-override="id1-3-2-2-1-2-52">
                <text:number>•</text:number>
                <text:p text:style-name="al">De zorgaanbieder is aangesloten bij een beroepsvereniging;</text:p>
              </text:list-item>
              <text:list-item text:style-override="id1-3-2-2-1-2-53">
                <text:number>•</text:number>
                <text:p text:style-name="al">De zorgaanbieder maakt gebruik van een hulpverleningsplan of plan van aanpak, waaruit blijkt hoe aan de te bereiken doelen wordt gewerkt;</text:p>
              </text:list-item>
              <text:list-item text:style-override="id1-3-2-2-1-2-54">
                <text:number>•</text:number>
                <text:p text:style-name="al">De zorgaanbieder hanteert een systeem van kwaliteitsbewaking;</text:p>
              </text:list-item>
              <text:list-item text:style-override="id1-3-2-2-1-2-55">
                <text:number>•</text:number>
                <text:p text:style-name="al">De zorgaanbieder is bekend en werkt met de meldcode huiselijk geweld en kindermishandeling;</text:p>
              </text:list-item>
              <text:list-item text:style-override="id1-3-2-2-1-2-56">
                <text:number>•</text:number>
                <text:p text:style-name="al">De zorgaanbieder is ingeschreven bij de Kamer van Koophandel;</text:p>
              </text:list-item>
              <text:list-item text:style-override="id1-3-2-2-1-2-57">
                <text:number>•</text:number>
                <text:p text:style-name="al">De zorgaanbieder beschikt over een regeling voor medezeggenschap;</text:p>
              </text:list-item>
              <text:list-item text:style-override="id1-3-2-2-1-2-58">
                <text:number>•</text:number>
                <text:p text:style-name="al">De zorgaanbieder beschikt over een adequate klachtenprocedure en een onafhankelijke klachtencommissie; indien een dergelijke commissie ontbreekt, is de zorgaanbieder aangesloten bij een brancheorganisatie met een waarborgfonds/klachtenbureau.</text:p>
              </text:list-item>
              <text:list-item text:style-override="id1-3-2-2-1-2-59">
                <text:number/>
                <text:p text:style-name="al"/>
              </text:list-item>
              <text:list-item text:style-override="id1-3-2-2-1-2-60">
                <text:number/>
                <text:p text:style-name="al"/>
              </text:list-item>
              <text:list-item text:style-override="id1-3-2-2-1-2-61">
                <text:number/>
                <text:p text:style-name="al">
                <text:span text:style-name="nadrukvet">Artikel 7</text:span>
                <text:span text:style-name="nadrukvet">Besteding persoonsgebonden budget</text:span>
              </text:p>
              </text:list-item>
              <text:list-item text:style-override="id1-3-2-2-1-2-62">
                <text:number/>
                <text:p text:style-name="al">De pgb budgethouder mag vanuit het budget de volgende uitgaven doen:</text:p>
              </text:list-item>
              <text:list-item text:style-override="id1-3-2-2-1-2-63">
                <text:number>•</text:number>
                <text:p text:style-name="al">Alle bijkomende kosten voor de zorgverleners, zoals de werkgeverslasten voor zorgverleners met een arbeidsovereenkomst en wettelijk toegestane vergoedingen, zoals reiskostenvergoedingen voor woon- werkverkeer, verlofregelingen en pensioenvoorziening;</text:p>
              </text:list-item>
              <text:list-item text:style-override="id1-3-2-2-1-2-64">
                <text:number>•</text:number>
                <text:p text:style-name="al">Vervoerskosten, als er sprake is van begeleiding met een indicatie voor vervoer van en naar de plek waar de begeleiding wordt geboden.</text:p>
              </text:list-item>
              <text:list-item text:style-override="id1-3-2-2-1-2-65">
                <text:number/>
                <text:p text:style-name="al"/>
              </text:list-item>
              <text:list-item text:style-override="id1-3-2-2-1-2-66">
                <text:number/>
                <text:p text:style-name="al">De pgb budgethouder mag vanuit het budget in ieder geval de volgende uitgaven niet doen:</text:p>
              </text:list-item>
              <text:list-item text:style-override="id1-3-2-2-1-2-67">
                <text:number>•</text:number>
                <text:p text:style-name="al">Kosten van bemiddeling;</text:p>
              </text:list-item>
              <text:list-item text:style-override="id1-3-2-2-1-2-68">
                <text:number>•</text:number>
                <text:p text:style-name="al">Kosten voor het voeren van de pgb-administratie;</text:p>
              </text:list-item>
              <text:list-item text:style-override="id1-3-2-2-1-2-69">
                <text:number>•</text:number>
                <text:p text:style-name="al">Kosten voor ondersteuning bij het aanvragen en beheren van het pgb;</text:p>
              </text:list-item>
              <text:list-item text:style-override="id1-3-2-2-1-2-70">
                <text:number>•</text:number>
                <text:p text:style-name="al">Contributie voor het lidmaatschap van Per Saldo, kosten voor het volgen van cursussen over het pgb, kosten van informatiemateriaal;</text:p>
              </text:list-item>
              <text:list-item text:style-override="id1-3-2-2-1-2-71">
                <text:number>•</text:number>
                <text:p text:style-name="al">Alle zorg en ondersteuning die onder een andere wet dan de Wmo en de Jeugdwet vallen;</text:p>
              </text:list-item>
              <text:list-item text:style-override="id1-3-2-2-1-2-72">
                <text:number>•</text:number>
                <text:p text:style-name="al">Alle zorg en ondersteuning die onder een algemene voorziening en/of algemeen gebruikelijke voorzieningen vallen;</text:p>
              </text:list-item>
              <text:list-item text:style-override="id1-3-2-2-1-2-73">
                <text:number>•</text:number>
                <text:p text:style-name="al">Eigen bijdrage van het CAK.</text:p>
              </text:list-item>
              <text:list-item text:style-override="id1-3-2-2-1-2-74">
                <text:number/>
                <text:p text:style-name="al"/>
              </text:list-item>
              <text:list-item text:style-override="id1-3-2-2-1-2-75">
                <text:number/>
                <text:p text:style-name="al">
                <text:span text:style-name="nadrukvet">Artikel 8</text:span>
                <text:span text:style-name="nadrukvet">Geen persoonsgebonden budget</text:span>
              </text:p>
              </text:list-item>
              <text:list-item text:style-override="id1-3-2-2-1-2-76">
                <text:number/>
                <text:p text:style-name="al">Een pgb wordt niet toegekend wanneer er sprake is van crisishulp of crisisopvang. </text:p>
              </text:list-item>
              <text:list-item text:style-override="id1-3-2-2-1-2-77">
                <text:number/>
                <text:p text:style-name="al">Een combinatie van zorg in natura en pgb binnen één maatwerkvoorziening is binnen de Wmo niet mogelijk. </text:p>
              </text:list-item>
              <text:list-item text:style-override="id1-3-2-2-1-2-78">
                <text:number/>
                <text:p text:style-name="al"/>
              </text:list-item>
              <text:list-item text:style-override="id1-3-2-2-1-2-79">
                <text:number/>
                <text:p text:style-name="al"/>
              </text:list-item>
              <text:list-item text:style-override="id1-3-2-2-1-2-80">
                <text:number/>
                <text:p text:style-name="al"/>
              </text:list-item>
              <text:list-item text:style-override="id1-3-2-2-1-2-81">
                <text:number/>
                <text:p text:style-name="al">
                <text:span text:style-name="nadrukvet">Paragraaf 2 </text:span>
                <text:span text:style-name="nadrukvet"> Maatschappelijke ondersteuning </text:span>
              </text:p>
              </text:list-item>
              <text:list-item text:style-override="id1-3-2-2-1-2-82">
                <text:number/>
                <text:p text:style-name="al"/>
              </text:list-item>
            </text:list>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p text:style-name="al">
            <text:span text:style-name="nadrukvet"/>
          </text:p>
            <text:p text:style-name="al"/>
            <text:p text:style-name="al">
            <text:span text:style-name="nadrukvet">Artikel</text:span>
            <text:span text:style-name="nadrukvet"> 9</text:span>
            <text:span text:style-name="nadrukvet">.</text:span>
            <text:span text:style-name="nadrukvet"/>
            <text:span text:style-name="nadrukvet"> Begripsbepaling</text:span>
          </text:p>
            <text:p text:style-name="al">
            <text:span text:style-name="nadrukvet">In deze paragraaf wordt verstaan onder:</text:span>
          </text:p>
            <text:p text:style-name="al">
            <text:span text:style-name="nadrukcur">P</text:span>
            <text:span text:style-name="nadrukcur">ersoonlijk plan:</text:span>  plan waarin de cliënt de omstandigheden, bedoeld in     artikel 2.3.2, vierde lid, onderdelen a tot en met g van     de Wet maatschappelijke ondersteuning 2015, beschrijft    en aangeeft welke maatschappelijke  ondersteuning     naar zijn mening het meest is aangewezen.</text:p>
            <text:p text:style-name="al">
            <text:span text:style-name="nadrukcur"/>
          </text:p>
            <text:p text:style-name="al"/>
            <text:p text:style-name="al">
            <text:span text:style-name="nadrukvet">Artikel</text:span>
            <text:span text:style-name="nadrukvet"> 10</text:span>
            <text:span text:style-name="nadrukvet">.</text:span>
            <text:span text:style-name="nadrukvet"/>
            <text:span text:style-name="nadrukvet"> Indienen persoonlijk plan</text:span>
          </text:p>
            <text:p text:style-name="al">In aanvulling op hetgeen in artikel 3 van de verordening is  bepaald  brengt het college de cliënt op de hoogte van de mogelijkheid om een persoonlijk plan als bedoeld in artikel 2.3.2, tweede lid, van de Wet maatschappelijke ondersteuning 2015 op te stellen en stelt hem gedurende zeven dagen na de melding in de gelegenheid het plan te overhandigen.</text:p>
            <text:p text:style-name="al"/>
            <text:p text:style-name="al"/>
            <text:p text:style-name="al">
            <text:span text:style-name="nadrukvet">Artikel11. Gesprek</text:span>
          </text:p>
            <text:list text:style-name="id1-3-2-2-1-16">
              <text:list-item text:style-override="id1-3-2-2-1-16-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item>
              <text:list-item text:style-override="id1-3-2-2-1-16-2">
                <text:number>a.</text:number>
                <text:p text:style-name="al">de behoeften, persoonskenmerken en voorkeuren van de cliënt;</text:p>
              </text:list-item>
              <text:list-item text:style-override="id1-3-2-2-1-16-3">
                <text:number>b.</text:number>
                <text:p text:style-name="al">het gewenste resultaat van het verzoek om ondersteuning;</text:p>
              </text:list-item>
              <text:list-item text:style-override="id1-3-2-2-1-16-4">
                <text:number>c.</text:number>
                <text:p text:style-name="al">de mogelijkheden om op eigen kracht of met gebruikelijke hulp of algemeen gebruikelijke voorzieningen zijn zelfredzaamheid of zijn participatie te handhaven of te verbeteren, of te  voorzien in zijn behoefte aan beschermd wonen of maatschappelijke opvang;</text:p>
              </text:list-item>
              <text:list-item text:style-override="id1-3-2-2-1-16-5">
                <text:number>d.</text:number>
                <text:p text:style-name="al">de mogelijkheden om met mantelzorg of hulp van andere personen uit zijn sociaal netwerk te komen tot verbetering van zijn zelfredzaamheid of zijn participatie, of te  voorzien in zijn behoefte aan beschermd wonen of maatschappelijke opvang;</text:p>
              </text:list-item>
              <text:list-item text:style-override="id1-3-2-2-1-16-6">
                <text:number>e.</text:number>
                <text:p text:style-name="al">de behoefte aan maatregelen ter ondersteuning van de mantelzorger van de cliënt;</text:p>
              </text:list-item>
              <text:list-item text:style-override="id1-3-2-2-1-16-7">
                <text:number>f.</text:number>
                <text:p text:style-name="al">de mogelijkheden om met gebruikmaking van een algemene voorziening, zoals opgenomen in het beleidsplan, bedoeld in artikel 2.1.2 van de Wet maatschappelijke ondersteuning 2015, of door het verrichten van maatschappelijk nuttige activiteiten te komen tot verbetering van zijn zelfredzaamheid of zijn participatie, of   de mogelijkheden om met gebruikmaking van een algemene voorziening te voorzien in zijn behoefte aan beschermd wonen of maatschappelijke opvang;</text:p>
              </text:list-item>
              <text:list-item text:style-override="id1-3-2-2-1-16-8">
                <text:number>g.</text:number>
                <text:p text:style-name="al">de mogelijkheden om  samen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maatschappelijke opvang;</text:p>
              </text:list-item>
              <text:list-item text:style-override="id1-3-2-2-1-16-9">
                <text:number>h.</text:number>
                <text:p text:style-name="al">de mogelijkheid om een maatwerkvoorziening te verstrekken;</text:p>
              </text:list-item>
              <text:list-item text:style-override="id1-3-2-2-1-16-10">
                <text:number>i.</text:number>
                <text:p text:style-name="al">welke bijdragen in de kosten de cliënt met toepassing van het bepaalde bij of krachtens artikel 2.1.4 van de Wet maatschappelijke ondersteuning 2015 verschuldigd zal zijn, en</text:p>
              </text:list-item>
              <text:list-item text:style-override="id1-3-2-2-1-16-11">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   </text:p>
              </text:list-item>
              <text:list-item text:style-override="id1-3-2-2-1-16-12">
                <text:number>2.</text:number>
                <text:p text:style-name="al">Als de cliënt een persoonlijk plan als bedoeld in artikel10 aan het college heeft overhandigd, betrekt het college dat plan bij het onderzoek, bedoeld in het eerste lid.</text:p>
              </text:list-item>
              <text:list-item text:style-override="id1-3-2-2-1-16-13">
                <text:number>3.</text:number>
                <text:p text:style-name="al">Het college informeert de cliënt over de gang van zaken bij het gesprek, diens rechten en plichten en de vervolgprocedure. </text:p>
              </text:list-item>
              <text:list-item text:style-override="id1-3-2-2-1-16-14">
                <text:number>4.</text:number>
                <text:p text:style-name="al">Als de hulpvraag genoegzaam bekend is, kan het college onverminderd het bepaalde in artikel 2.3.2. van de Wet maatschappelijke ondersteuning 2015, in overleg met de cliënt afzien van een gesprek.</text:p>
              </text:list-item>
            </text:list>
            <text:p text:style-name="al"/>
            <text:p text:style-name="al">
            <text:span text:style-name="nadrukvet">Artikel 12. Aanvraag</text:span>
          </text:p>
            <text:list text:style-name="id1-3-2-2-1-19">
              <text:list-item text:style-override="id1-3-2-2-1-19-1">
                <text:number>1.</text:number>
                <text:p text:style-name="al">Een cliënt of zijn gemachtigde of vertegenwoordiger  dient een aanvraag om een maatwerkvoorziening schriftelijk in bij het college.</text:p>
              </text:list-item>
              <text:list-item text:style-override="id1-3-2-2-1-19-2">
                <text:number>2.</text:number>
                <text:p text:style-name="al">Het college  merkt een ondertekend verslag van het gesprek aan als aanvraag als de cliënt dat op het verslag heeft aangegeven.</text:p>
              </text:list-item>
            </text:list>
            <text:p text:style-name="al"/>
            <text:p text:style-name="al">
            <text:span text:style-name="nadrukvet">Artikel 13. Advisering</text:span>
          </text:p>
            <text:p text:style-name="al">Het college kan een door haar daartoe aangewezen adviesinstantie om advies vragen als het dit van belang acht voor de beoordeling van de aanvraag om een maatwerkvoorziening.</text:p>
            <text:list text:style-name="id1-3-2-2-1-23">
              <text:list-item text:style-override="id1-3-2-2-1-23-1">
                <text:number/>
                <text:p text:style-name="al"/>
              </text:list-item>
              <text:list-item text:style-override="id1-3-2-2-1-23-2">
                <text:number/>
                <text:p text:style-name="al"/>
              </text:list-item>
              <text:list-item text:style-override="id1-3-2-2-1-23-3">
                <text:number/>
                <text:p text:style-name="al">
                <text:span text:style-name="nadrukvet">Artikel 14.  Aanvullende criteria voor opvang en beschermd wonen</text:span>
              </text:p>
              </text:list-item>
            </text:list>
            <text:p text:style-name="al">
            <text:span text:style-name="nadrukcur">De bepalingen van dit artikel zijn aanvullend op hetgeen is vermeld in artikel 1</text:span>
            <text:span text:style-name="nadrukcur">1</text:span>
            <text:span text:style-name="nadrukcur">, lid 1 onder b van de Verordening maatschappelijke ondersteuning en Jeugdhulp.</text:span>
          </text:p>
            <text:list text:style-name="id1-3-2-2-1-25">
              <text:list-item text:style-override="id1-3-2-2-1-25-1">
                <text:number/>
                <text:p text:style-name="al"/>
              </text:list-item>
              <text:list-item text:style-override="id1-3-2-2-1-25-2">
                <text:number>1.</text:number>
                <text:p text:style-name="al">Een cliënt kan in aanmerking komen voor opvang als:</text:p>
              </text:list-item>
              <text:list-item text:style-override="id1-3-2-2-1-25-3">
                <text:number>a.</text:number>
                <text:p text:style-name="al">hij feitelijk of residentieel dakloos is en niet in staat is zich op eigen kracht te handhaven in de samenleving;</text:p>
              </text:list-item>
              <text:list-item text:style-override="id1-3-2-2-1-25-4">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25-5">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item text:style-override="id1-3-2-2-1-25-6">
                <text:number>2.</text:number>
                <text:p text:style-name="al">Een cliënt (alsmede eventuele kinderen van deze cliënt) kan in aanmerking komen voor opvang als:</text:p>
              </text:list-item>
              <text:list-item text:style-override="id1-3-2-2-1-25-7">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1-25-8">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25-9">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item text:style-override="id1-3-2-2-1-25-10">
                <text:number>3.</text:number>
                <text:p text:style-name="al">Een cliënt kan in aanmerking komen voor beschermd wonen op grond van de Wet maatschappelijke ondersteuning 2015 als:</text:p>
              </text:list-item>
              <text:list-item text:style-override="id1-3-2-2-1-25-11">
                <text:number>a.</text:number>
                <text:p text:style-name="al">hij psychische- of psychosociale problemen heeft en niet in staat is zich op eigen kracht te handhaven in de samenleving en</text:p>
              </text:list-item>
              <text:list-item text:style-override="id1-3-2-2-1-25-1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1-25-1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item text:style-override="id1-3-2-2-1-25-1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maatschappelijke ondersteuning 2015 en de aanvraag van de cliënt. </text:p>
              </text:list-item>
            </text:list>
            <text:p text:style-name="al"/>
            <text:p text:style-name="al"/>
            <text:p text:style-name="al">
            <text:span text:style-name="nadrukvet">Artikel 14A         Nadere regels kwaliteitseisen voor voorzieningen beschermd wonen in </text:span>
            <text:span text:style-name="nadrukvet">pgb</text:span>
          </text:p>
            <text:p text:style-name="al">Nadere regels op grond van artikel 14, lid3 en 17 van de verordening maatschappelijke ondersteuning en jeugdhulp gemeente Ommen 2019</text:p>
            <text:p text:style-name="al"/>
            <text:p text:style-name="al">1. Begripsbepalingen</text:p>
            <text:p text:style-name="al">a. Voorziening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Begeleiding en toezicht is 24 uur per dag op de locatie zelf aanwezig en is in staat direct ook die begeleiding te bieden aan cliënten die nodig is of begeleiding vindt op afgesproken tijden plaats (planbare zorg) en is 24 uur per dag (telefonisch) oproepbaar en waar nodig binnen 30 minuten ter plaatse om die begeleiding te bieden aan cliënten die nodig is. Er is ook hier regelmatig contact met de cliënt om na te gaan hoe het gaat met de cliënt (signalerende functie).</text:p>
            <text:p text:style-name="al">b. Zorgaanbieder: zorginstelling die in opdracht van een inwoner met een toekenning voor beschermd wonen in pgb een voorziening beschermd wonen aanbiedt aan die inwoner.</text:p>
            <text:p text:style-name="al">2. Maatschappelijk resultaat</text:p>
            <text:p text:style-name="al">Een voorziening beschermd wonen:</text:p>
            <text:p text:style-name="al">• Wordt veilig, doeltreffend en cliëntgericht geboden aan de cliënt. </text:p>
            <text:p text:style-name="al">• Is afgestemd op de reële behoefte en de persoonlijke situatie van de cliënt en op andere vormen van zorg, ondersteuning of hulp die de cliënt ontvangt.</text:p>
            <text:p text:style-name="al">• Biedt een zo integraal mogelijke dienstverlening voor de cliënt waar nodig en gewenst in samenhang met onder meer  andere vormen van maatschappelijke ondersteuning alsmede voorzieningen van publieke gezondheid, preventie, zorg, jeugdhulp, onderwijs, welzijn, wonen, werk en inkomen. </text:p>
            <text:p text:style-name="al">• Is bedoeld voor het realiseren van resultaten bij cliënten op de volgende doelen:</text:p>
            <text:p text:style-name="al">a. het bevorderen van de zelfredzaamheid en participatie;</text:p>
            <text:p text:style-name="al">b. het bevorderen van het psychisch en psychosociaal functioneren;</text:p>
            <text:p text:style-name="al">c. het stabiliseren van het psychiatrisch ziektebeeld;</text:p>
            <text:p text:style-name="al">d. het bieden van een veilige woonomgeving;</text:p>
            <text:p text:style-name="al">e. het voorkomen van verwaarlozing, maatschappelijke overlast en het afwenden van gevaar voor de cliënt of anderen;</text:p>
            <text:p text:style-name="al">De resultaten worden op individueel niveau gemonitord, bijvoorbeeld met het instrument ‘zelfredzaamheidmatrix’. </text:p>
            <text:p text:style-name="al">• Middelen voor dagbesteding worden planmatig ingezet en worden benut om de mogelijkheden van cliënten op betaald werk, onbetaald werk en onderwijs in te zetten. </text:p>
            <text:p text:style-name="al">• Is dusdanig inricht dat er op korte termijn (binnen een jaar) of middellange termijn (1 – 3 jaar)  stappen kunnen worden gezet naar zelfstandig wonen. </text:p>
            <text:p text:style-name="al">• Betreft de ondersteuningsbehoefte van de cliënt die in de geldige en doorlopende GGZ-C-indicatie of meest actuele toekenningsbeschikking beschermd wonen naar aard en omvang is verwoord en bedoeld. De onder de AWBZ gebruikelijke prestatiebeschrijvingen ten aanzien van de zorgzwaartepakketten GGZ-C 1 t/m 6 zijn hierbij van toepassing. Voor de overgangsrechtcliënten is hierbij het overgangsrecht zoals omschreven in de Wmo 2015 van toepassing.</text:p>
            <text:p text:style-name="al">• Betreft een veilige woonomgeving en begeleiding die er op gericht is dat de cliënt zo spoedig mogelijk weer in staat wordt gesteld zich op eigen kracht te handhaven in de samenleving. </text:p>
            <text:p text:style-name="al"/>
            <text:p text:style-name="al"/>
            <text:p text:style-name="al">3. Medewerkers</text:p>
            <text:p text:style-name="al">Een voorziening beschermd wonen:</text:p>
            <text:p text:style-name="al">• Wordt verstrekt in overeenstemming met de op de beroepskracht rustende verantwoordelijkheid, voortvloeiende uit de professionele standaard. Dat betekent onder meer dat de zorgaanbieder goede ondersteuning biedt, de uitvoering organiseert van de geboden ondersteuning zodat hij tijdig, doelmatig en deskundig in de ondersteuningsbehoeften van de cliënt voorziet. De volgende criteria worden gehanteerd:</text:p>
            <text:p text:style-name="al">o De zorgaanbieder werkt met bewezen effectieve interventies, waarbij er ruimte is voor professionele autonomie en innovatie van de ondersteuning. </text:p>
            <text:p text:style-name="al">o De ondersteuning wordt uitgevoerd door deskundige medewerkers met een mbo- /hbo werk en –denkniveau op het gebied van begeleiding. De zorgaanbieder zoekt daarbij naar een optimale balans tussen de inzet van professionals, ervaringsdeskundigen en vrijwilligers. </text:p>
            <text:p text:style-name="al">o De beschikbare personeelsformatie staat in verhouding tot de cliëntpopulatie een ondersteuningsbehoeften.</text:p>
            <text:p text:style-name="al">o Daar waar ook cliënten met kinderen dan wel jongvolwassenen betrokken zijn draagt de zorgaanbieder zorg voor voldoende deskundigheid op het gebied van de ondersteuning aan kinderen en jongvolwassenen.</text:p>
            <text:p text:style-name="al">o De vakinhoudelijke specialisten zijn in voldoende mate beschikbaar wanneer nodig.</text:p>
            <text:p text:style-name="al">o De medewerkers houden rekening met de godsdienstige gezindheid, de levensovertuiging en de culturele achtergrond van cliënten.</text:p>
            <text:p text:style-name="al">• Wordt uitgevoerd door werknemers die in het bezit zijn van een verklaring omtrent gedrag (VOG) als bedoeld in artikel 28 van de Wet justitiële en strafvorderlijke gegevens voor beroepskrachten en andere personen die beroepsmatig met zijn cliënten in contact kunnen komen. Vrijwilligers die in contact komen met cliënten dienen eveneens te beschikken over een VOG.</text:p>
            <text:p text:style-name="al"/>
            <text:p text:style-name="al">4. Veiligheid</text:p>
            <text:p text:style-name="al">De zorgaanbieder van een beschermd wonen voorziening in pgb:</text:p>
            <text:p text:style-name="al">• Heeft een Verklaring Omtrent Gedrag voor Rechtspersonen (VOG RP).</text:p>
            <text:p text:style-name="al">• Sluit daar waar mogelijk en gewenst aan bij de wensen van de cliënt betreffende het zoveel mogelijk werken met een vaste contactpersoon (vaste contactpersonen) voor de cliënt voor de duur van het traject. </text:p>
            <text:p text:style-name="al">• Respecteert de rechten van de cliënt en neemt deze in acht.</text:p>
            <text:p text:style-name="al">• Zorgt voor zo weinig mogelijk verhuisbewegingen voor cliënten, tenzij dit een bewuste keuze is vanuit de doelen die nagestreefd worden bij cliënten.</text:p>
            <text:p text:style-name="al">• Kan alleen bij zwaarwegende redenen en na maximale inspanning van de zorgaanbieder om deze redenen weg te nemen de ondersteuning aan cliënten eenzijdig worden beëindigd. Voorbeelden van zwaarwegende redenen kunnen zijn: </text:p>
            <text:p text:style-name="al">o een ernstige mate van bedreiging of intimidatie die voortzetting van beschermd wonen ongewenst maakt aangezien de veiligheid van zorgverlener en/of overige cliënten in gevaar is of dreigt te komen; </text:p>
            <text:p text:style-name="al">o een onherstelbaar verstoorde relatie tussen zorgaanbieder en cliënt;</text:p>
            <text:p text:style-name="al">o hygiënische omstandigheden die ernstige gezondheidsrisico’s opleveren voor de zorgverlener en/of de overige cliënten; </text:p>
            <text:p text:style-name="al">o het niet nakomen van essentiële verplichtingen of regels, ook niet na herhaaldelijk (schriftelijk) aandringen of waarschuwen door de zorgaanbieder. </text:p>
            <text:p text:style-name="al">Daar waar er onder die omstandigheden aanleiding is vanuit de zorgaanbieder om het bieden van de voorziening beschermd wonen vroegtijdig en eenzijdig te beëindigen, draagt de zorgaanbieder vanuit de ‘zorgplicht’  maximaal zorg voor dat de reeds door de zorgaanbieder aangevangen ondersteuning zoveel mogelijk wordt voortgezet totdat de noodzakelijke ondersteuning bij een andere zorgaanbieder wordt geboden. </text:p>
            <text:p text:style-name="al">• Heeft geen veroordeling, aanwijzing, maatregel of boete opgelegd gekregen van</text:p>
            <text:p text:style-name="al">o een gemeente of;</text:p>
            <text:p text:style-name="al">o een door een gemeente aangewezen toezichthouder Wmo of</text:p>
            <text:p text:style-name="al">o een Inspectie-instelling of</text:p>
            <text:p text:style-name="al">o een zorgkantoor of</text:p>
            <text:p text:style-name="al">o een zorgverzekeraar </text:p>
            <text:p text:style-name="al">o een rechter</text:p>
            <text:p text:style-name="al">in de periode van drie jaar voorafgaand aan de startdatum van de inzet van de ondersteuning die van invloed is op de veiligheid, doeltreffendheid en cliëntgerichtheid van de geboden ondersteuning.</text:p>
            <text:p text:style-name="al"/>
            <text:p text:style-name="al"/>
            <text:p text:style-name="al">5. Uitstroom</text:p>
            <text:p text:style-name="al">De zorgaanbieder van een beschermd wonen voorziening in pgb:</text:p>
            <text:p text:style-name="al">• Treft reeds bij instroom voorwaarden om de uitstroom te bevorderen. Hierbij is terugkeer naar de herkomstgemeente uitgangspunt, tenzij er redenen zijn om terugkeer naar de herkomstgemeente juist niet te wensen. Dit betekent dat:</text:p>
            <text:p text:style-name="al">1) de zorgaanbieder er voor zorgdraagt dat de cliënt zich bij instroom in de voorziening direct inschrijft bij één of meerdere woningcorporaties die woningen heeft in de gemeente van herkomst;</text:p>
            <text:p text:style-name="al">2) de tijdelijke woonplek past bij het inkomensniveau van de cliënt;</text:p>
            <text:p text:style-name="al">3) indien de cliënt is ondergebracht in een woning die de zorgaanbieder huurt van een woningcorporatie de huur niet hoger is dan volgens de regels van ‘passend toewijzen’ toegestaan is;</text:p>
            <text:p text:style-name="al">4) de zorgaanbieder waarborgt dat – gedurende de periode beschermd wonen  - de positieve elementen vanuit het sociale netwerk (alsmede dagactiviteiten) in de herkomstgemeente optimaal en blijvend worden benut;</text:p>
            <text:p text:style-name="al">5) de zorgaanbieder er voor zorgdraagt dat de cliënt, op het moment dat uitstroom in beeld komt, een reëel beeld heeft van zijn huisvestingsmogelijkheden en actief reageert op passende huisvesting van de woningcorporaties of particuliere zorgaanbieders. Indien van toepassing zorgt de zorgaanbieder ervoor dat de cliënt gebruik maakt van de mogelijkheden die de corporaties bieden om cliënten versneld te huisvesten.</text:p>
            <text:p text:style-name="al">• Maakt bij uitstroom afspraken met de cliënt over passende huisvesting in een passende woonomgeving en over de mogelijkheden die de cliënt heeft in het geval van terugval.</text:p>
            <text:p text:style-name="al"/>
            <text:p text:style-name="al">6. Medezeggenschap</text:p>
            <text:p text:style-name="al">De aanbieder van een beschermd wonen voorziening in pgb:</text:p>
            <text:p text:style-name="al">• Heeft een regeling voor medezeggenschap voor cliënten.</text:p>
            <text:p text:style-name="al">• Betrekt cliënten(vertegenwoordigers) bij organisatievraagstukken, waaronder kwaliteit en veiligheid en geeft cliënten(vertegenwoordigers) daarin ook invloed. </text:p>
            <text:p text:style-name="al"/>
            <text:p text:style-name="al">7. Cliëntervaringen</text:p>
            <text:p text:style-name="al">De zorgaanbieder van een beschermd wonen voorziening in pgb:</text:p>
            <text:p text:style-name="al">• Meet (periodiek) de individuele cliëntervaringen. De meting bevat alle facetten van de ondersteuning. De zorgaanbieder voert aantoonbaar en in samenspraak met de cliëntenvertegenwoor¬digers verbeteringen door op basis van de uitkomsten van de meting. </text:p>
            <text:p text:style-name="al"/>
            <text:p text:style-name="al">8. Toegankelijkheid </text:p>
            <text:p text:style-name="al">De zorgaanbieder van een beschermd wonen voorziening in pgb:</text:p>
            <text:p text:style-name="al"/>
            <text:p text:style-name="al">• Draagt zorg voor de toegankelijkheid van beschermd wonen voorzieningen,  diensten en ruimten die worden ingezet voor mensen met een beperking of psychische en psychosociale problemen die beschermd wonen (conform VN-verdrag inzake rechten van personen met een handicap). </text:p>
            <text:p text:style-name="al"/>
            <text:p text:style-name="al">9. Meldcode huiselijk geweld en kindermishandeling</text:p>
            <text:p text:style-name="al">De zorgaanbieder van een beschermd wonen voorziening in pgb:</text:p>
            <text:p text:style-name="al">• Beschikt over een meldcode huiselijk geweld en kindermishandeling en bevordert de kennis en het gebruik van deze meldcode.</text:p>
            <text:p text:style-name="al"/>
            <text:p text:style-name="al">10. Klachten en calamiteiten</text:p>
            <text:p text:style-name="al">De zorgaanbieder van een beschermd wonen voorziening in pgb:</text:p>
            <text:p text:style-name="al">• Beschikt over een regeling voor de afhandeling van klachten van cliënten ten aanzien van onder meer beschermd wonen voorzieningen. </text:p>
            <text:p text:style-name="al">• Doet onverwijld melding aan de toezichthouder Wmo (GGD IJsselland) van iedere calamiteit en ieder geweldsincident dat zich heeft voorgedaan bij het bieden van beschermd wonen en verstrekt naar aanleiding van een melding  gegevens, daaronder begrepen persoonsgegevens, en gegevens betreffende de gezondheid en andere bijzondere persoonsgegevens, voor zover deze voor het onderzoek van de melding noodzakelijk zijn. Persoonsgegevens ten aanzien waarvan de zorg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 (conform artikel 3.4 lid 2 en 3 Wmo 2015).</text:p>
            <text:p text:style-name="al"/>
            <text:p text:style-name="al">11. Bestemmingsplan</text:p>
            <text:p text:style-name="al">De aanbieder van een beschermd wonen voorziening in pgb:</text:p>
            <text:p text:style-name="al">• Draagt zorg dat de te benutten locatie(s) voldoen aan het lokale bestemmingsplan en de vergunnings-technische eisen alsmede andere wet- en regelgeving die van toepassing is ten aanzien van gezondheid, veiligheid en leefbaarheid en heeft nadrukkelijk oog voor de woonomgeving van de beschermd wonen locaties. Dat betekent dat de zorgaanbieder bereikbaar is voor omwonenden en instanties en bij overlast zorgt voor een open communicatie, zodat daarmee de leefbaarheid van de direct omgeving wordt gewaarborgd.</text:p>
            <text:p text:style-name="al"/>
            <text:p text:style-name="al">12. Administratie</text:p>
            <text:p text:style-name="al">De zorgaanbieder van een beschermd wonen voorziening in pgb:</text:p>
            <text:p text:style-name="al">• Voert een deugdelijke administratie en goede registratie, waarbij in ieder geval inkomsten, uitgaven, verplichtingen, cliëntdossiers en verantwoording te herleiden zijn naar bron en bestemming.</text:p>
            <text:p text:style-name="al"/>
            <text:p text:style-name="al">
            <text:span text:style-name="nadrukvet">Artikel 15.  Bijdrage voor maatwerkvoorzieningen of </text:span>
            <text:span text:style-name="nadrukvet">pgb’s</text:span>
          </text:p>
            <text:list text:style-name="id1-3-2-2-1-128">
              <text:list-item text:style-override="id1-3-2-2-1-128-1">
                <text:number>1.</text:number>
                <text:p text:style-name="al">De bepalingen onder 1.1 tot en met 1. 5 zijn uitsluitend van toepassing op voorzieningen die vóór 1 mei 2014 zijn verstrekt.</text:p>
                <text:list text:style-name="id1-3-2-2-1-128-1-3">
                  <text:list-item text:style-override="id1-3-2-2-1-128-1-3-1">
                    <text:number>1.</text:number>
                    <text:p text:style-name="al">De eigen bijdrage bedraagt bij een nieuwe voorziening nimmer meer dan de aanschafwaarde van de maatwerk voorziening, inclusief de kosten van onderhoud, reparatie en verzekering.</text:p>
                  </text:list-item>
                  <text:list-item text:style-override="id1-3-2-2-1-128-1-3-2">
                    <text:number>2.</text:number>
                    <text:p text:style-name="al">Bij verstrekking van een nieuwe voorziening is maximaal gedurende een  periode van zeven jaar een eigen bijdrage verschuldigd, tenzij de voorziening eerder wordt beëindigd.</text:p>
                  </text:list-item>
                  <text:list-item text:style-override="id1-3-2-2-1-128-1-3-3">
                    <text:number>3.</text:number>
                    <text:p text:style-name="al">Belanghebbende is gedurende de gehele periode dat hij de beschikking over de voorziening heeft een eigen bijdrage verschuldigd in de kosten van onderhoud, reparatie en verzekering.</text:p>
                  </text:list-item>
                  <text:list-item text:style-override="id1-3-2-2-1-128-1-3-4">
                    <text:number>4.</text:number>
                    <text:p text:style-name="al">De onderhoudskosten kunnen jaarlijks geïndiceerd worden volgens de consumenten prijsindexcijfers (c.p.i.) alle huishoudens.</text:p>
                  </text:list-item>
                  <text:list-item text:style-override="id1-3-2-2-1-128-1-3-5">
                    <text:number>5.</text:number>
                    <text:p text:style-name="al">Als grondslag voor het opleggen van een eigen bijdrage worden onderstaande bedragen voor onderhoud, reparatie en verzekering op jaarbasis gehanteerd:</text:p>
                  </text:list-item>
                </text:list>
              </text:list-item>
              <text:list-item text:style-override="id1-3-2-2-1-128-2">
                <text:number/>
                <text:p text:style-name="al"/>
              </text:list-item>
            </text:list>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list text:style-name="id1-3-2-2-1-129-1-3-1-1-1">
                      <text:list-item text:style-override="id1-3-2-2-1-129-1-3-1-1-1-1">
                        <text:number/>
                        <text:p text:style-name="table_al">
                          <text:span text:style-name="nadrukvet">Middel</text:span>
                        </text:p>
                      </text:list-item>
                    </text:list>
                  </table:table-cell>
                  <table:table-cell table:style-name="entry" table:number-rows-spanned="1" table:number-columns-spanned="1">
                    <text:list text:style-name="id1-3-2-2-1-129-1-3-1-2-1">
                      <text:list-item text:style-override="id1-3-2-2-1-129-1-3-1-2-1-1">
                        <text:number/>
                        <text:p text:style-name="table_al">
                          <text:span text:style-name="nadrukvet">Bedrag onderhoud, reparatie en </text:span>
                        </text:p>
                      </text:list-item>
                      <text:list-item text:style-override="id1-3-2-2-1-129-1-3-1-2-1-2">
                        <text:number/>
                        <text:p text:style-name="table_al">
                          <text:span text:style-name="nadrukvet">verzekering</text:span>
                        </text:p>
                      </text:list-item>
                    </text:list>
                  </table:table-cell>
                </table:table-row>
                <table:table-row table:style-name="row">
                  <table:table-cell table:style-name="entry" table:number-rows-spanned="1" table:number-columns-spanned="1">
                    <text:list text:style-name="id1-3-2-2-1-129-1-3-2-1-1">
                      <text:list-item text:style-override="id1-3-2-2-1-129-1-3-2-1-1-1">
                        <text:number/>
                        <text:p text:style-name="table_al">Scootmobiel</text:p>
                      </text:list-item>
                    </text:list>
                  </table:table-cell>
                  <table:table-cell table:style-name="entry" table:number-rows-spanned="1" table:number-columns-spanned="1">
                    <text:list text:style-name="id1-3-2-2-1-129-1-3-2-2-1">
                      <text:list-item text:style-override="id1-3-2-2-1-129-1-3-2-2-1-1">
                        <text:number/>
                        <text:p text:style-name="table_al">€ 260,-</text:p>
                      </text:list-item>
                    </text:list>
                  </table:table-cell>
                </table:table-row>
                <table:table-row table:style-name="row">
                  <table:table-cell table:style-name="entry" table:number-rows-spanned="1" table:number-columns-spanned="1">
                    <text:list text:style-name="id1-3-2-2-1-129-1-3-3-1-1">
                      <text:list-item text:style-override="id1-3-2-2-1-129-1-3-3-1-1-1">
                        <text:number/>
                        <text:p text:style-name="table_al">Fiets met ondersteuning</text:p>
                      </text:list-item>
                    </text:list>
                  </table:table-cell>
                  <table:table-cell table:style-name="entry" table:number-rows-spanned="1" table:number-columns-spanned="1">
                    <text:list text:style-name="id1-3-2-2-1-129-1-3-3-2-1">
                      <text:list-item text:style-override="id1-3-2-2-1-129-1-3-3-2-1-1">
                        <text:number/>
                        <text:p text:style-name="table_al">€ 260,-</text:p>
                      </text:list-item>
                    </text:list>
                  </table:table-cell>
                </table:table-row>
                <table:table-row table:style-name="row">
                  <table:table-cell table:style-name="entry" table:number-rows-spanned="1" table:number-columns-spanned="1">
                    <text:list text:style-name="id1-3-2-2-1-129-1-3-4-1-1">
                      <text:list-item text:style-override="id1-3-2-2-1-129-1-3-4-1-1-1">
                        <text:number/>
                        <text:p text:style-name="table_al">Tillift</text:p>
                      </text:list-item>
                    </text:list>
                  </table:table-cell>
                  <table:table-cell table:style-name="entry" table:number-rows-spanned="1" table:number-columns-spanned="1">
                    <text:list text:style-name="id1-3-2-2-1-129-1-3-4-2-1">
                      <text:list-item text:style-override="id1-3-2-2-1-129-1-3-4-2-1-1">
                        <text:number/>
                        <text:p text:style-name="table_al">€ 260,-</text:p>
                      </text:list-item>
                    </text:list>
                  </table:table-cell>
                </table:table-row>
                <table:table-row table:style-name="row">
                  <table:table-cell table:style-name="entry" table:number-rows-spanned="1" table:number-columns-spanned="1">
                    <text:list text:style-name="id1-3-2-2-1-129-1-3-5-1-1">
                      <text:list-item text:style-override="id1-3-2-2-1-129-1-3-5-1-1-1">
                        <text:number/>
                        <text:p text:style-name="table_al">Traplift</text:p>
                      </text:list-item>
                    </text:list>
                  </table:table-cell>
                  <table:table-cell table:style-name="entry" table:number-rows-spanned="1" table:number-columns-spanned="1">
                    <text:list text:style-name="id1-3-2-2-1-129-1-3-5-2-1">
                      <text:list-item text:style-override="id1-3-2-2-1-129-1-3-5-2-1-1">
                        <text:number/>
                        <text:p text:style-name="table_al">€ 130,-</text:p>
                      </text:list-item>
                    </text:list>
                  </table:table-cell>
                </table:table-row>
              </table:table>
              <text:p text:style-name="table_bottom"/>
            </text:section>
            <text:list text:style-name="id1-3-2-2-1-130">
              <text:list-item text:style-override="id1-3-2-2-1-130-1">
                <text:number/>
                <text:p text:style-name="al"/>
              </text:list-item>
              <text:list-item text:style-override="id1-3-2-2-1-130-2">
                <text:number/>
                <text:p text:style-name="al"/>
                <text:list text:style-name="id1-3-2-2-1-130-2-3">
                  <text:list-item text:style-override="id1-3-2-2-1-130-2-3-1">
                    <text:number>6.</text:number>
                    <text:p text:style-name="al">Als grondslag voor het opleggen van een eigen bijdrage voor voorzieningen die na 30 april 2014 zijn verstrekt worden de bedragen zoals die zijn vermeld op het prijzenformulier van Harting Bank op jaarbasis gehanteerd. </text:p>
                  </text:list-item>
                </text:list>
              </text:list-item>
            </text:list>
            <text:p text:style-name="al"/>
            <text:p text:style-name="al">
            <text:span text:style-name="nadrukvet">Artikel 16.   Maatwerkvoorziening </text:span>
            <text:span text:style-name="nadrukvet">voor  woonvoorzieningen</text:span>
          </text:p>
            <text:list text:style-name="id1-3-2-2-1-133">
              <text:list-item text:style-override="id1-3-2-2-1-133-1">
                <text:number>1.</text:number>
                <text:p text:style-name="al">De  maatwerkvoorziening voor woonvoorzieningen wordt vastgesteld als tegenwaarde van het bedrag zoals vermeld in de door het college geaccepteerde offerte.</text:p>
              </text:list-item>
              <text:list-item text:style-override="id1-3-2-2-1-133-2">
                <text:number>2.</text:number>
                <text:p text:style-name="al">De volgende kostenposten voor een woningaanpassing komen, voor zover van toepassing, voor een  maatwerkvoorziening  in aanmerking:</text:p>
              </text:list-item>
              <text:list-item text:style-override="id1-3-2-2-1-133-3">
                <text:number>i.</text:number>
                <text:p text:style-name="al">de aanneemsom (hieronder begrepen de loon- en materiaalkosten)  voor het treffen van de voorziening;</text:p>
              </text:list-item>
              <text:list-item text:style-override="id1-3-2-2-1-133-4">
                <text:number>ii.</text:number>
                <text:p text:style-name="al">de risicoverrekening van loon- en materiaalkosten, met inachtneming van het bepaalde in de risicoregeling woning- en utiliteitsbouw 1991;</text:p>
              </text:list-item>
              <text:list-item text:style-override="id1-3-2-2-1-133-5">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1-133-6">
                <text:number>iv.</text:number>
                <text:p text:style-name="al">de leges voor zover deze betrekking hebben op het treffen van de voorziening in het kader van de Verordening maatschappelijke ondersteuning en Jeugdhulp;</text:p>
              </text:list-item>
              <text:list-item text:style-override="id1-3-2-2-1-133-7">
                <text:number>v.</text:number>
                <text:p text:style-name="al">de verschuldigde en niet verrekenbare of terugvorderbare omzetbelasting;</text:p>
              </text:list-item>
              <text:list-item text:style-override="id1-3-2-2-1-133-8">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1-133-9">
                <text:number>vii.</text:number>
                <text:p text:style-name="al">de marktprijs van bouwrijpe grond indien noodzakelijk, als niet binnen het oorspronkelijke kavel gebouwd kan worden;</text:p>
              </text:list-item>
              <text:list-item text:style-override="id1-3-2-2-1-133-10">
                <text:number>viii.</text:number>
                <text:p text:style-name="al">de door burgemeester en wethouders (schriftelijk) goedgekeurde kostenverhogingen, die ten tijde van de raming van de kosten redelijkerwijs niet voorzien hadden kunnen worden;</text:p>
              </text:list-item>
              <text:list-item text:style-override="id1-3-2-2-1-133-11">
                <text:number>ix.</text:number>
                <text:p text:style-name="al">de kosten in verband met noodzakelijk technisch onderzoek en adviezen met betrekking tot het verrichten van de aanpassing;</text:p>
              </text:list-item>
              <text:list-item text:style-override="id1-3-2-2-1-133-12">
                <text:number>x.</text:number>
                <text:p text:style-name="al">de kosten van heraansluiting op de openbare nutsvoorziening;</text:p>
              </text:list-item>
              <text:list-item text:style-override="id1-3-2-2-1-133-13">
                <text:number>xi.</text:number>
                <text:p text:style-name="al">andere dan de onder i tot en met x genoemde kosten, mits hiervoor vooraf toestemming is verkregen van burgemeester en wethouders.</text:p>
              </text:list-item>
              <text:list-item text:style-override="id1-3-2-2-1-133-14">
                <text:number/>
                <text:p text:style-name="al"/>
              </text:list-item>
              <text:list-item text:style-override="id1-3-2-2-1-133-15">
                <text:number>3.</text:number>
                <text:p text:style-name="al">Het college verleent slechts een  maatwerkvoorziening indien:</text:p>
              </text:list-item>
              <text:list-item text:style-override="id1-3-2-2-1-133-16">
                <text:number>a.</text:number>
                <text:p text:style-name="al">door het college aangewezen personen toegang is verstrekt tot de woonruimte waar de woningaanpassing wordt verricht;</text:p>
              </text:list-item>
              <text:list-item text:style-override="id1-3-2-2-1-133-17">
                <text:number>b.</text:number>
                <text:p text:style-name="al">aan de onder a genoemde personen inzicht wordt geboden in bescheiden en tekeningen, welke betrekking hebben op de woningaanpassing.</text:p>
              </text:list-item>
              <text:list-item text:style-override="id1-3-2-2-1-133-18">
                <text:number/>
                <text:p text:style-name="al"/>
              </text:list-item>
              <text:list-item text:style-override="id1-3-2-2-1-133-19">
                <text:number>4.</text:number>
                <text:p text:style-name="al">Terstond na de voltooiing van de werkzaamheden doch uiterlijk binnen 12 maanden na het verlenen van de  maatwerkvoorziening verklaart de eigenaar of de belanghebbende dat de bedoelde werkzaamheden zijn voltooid.</text:p>
              </text:list-item>
              <text:list-item text:style-override="id1-3-2-2-1-133-20">
                <text:number/>
                <text:p text:style-name="al"/>
              </text:list-item>
              <text:list-item text:style-override="id1-3-2-2-1-133-21">
                <text:number>5.</text:number>
                <text:p text:style-name="al">De gereedmelding is tevens een verzoek om vaststelling en uitbetaling van de  maatwerkvoorziening .</text:p>
              </text:list-item>
              <text:list-item text:style-override="id1-3-2-2-1-133-22">
                <text:number/>
                <text:p text:style-name="al"/>
              </text:list-item>
              <text:list-item text:style-override="id1-3-2-2-1-133-23">
                <text:number>6.</text:number>
                <text:p text:style-name="al">Met de gereedmelding verklaart de eigenaar of de belanghebbende dat is voldaan aan de voorwaarden waaronder  de maatwerkvoorziening is verleend. De gereedmelding gaat vergezeld van afschriften van alle op de werkzaamheden betrekking hebbende rekeningen, voor zover dit noodzakelijk is voor de vaststelling van de maatwerkvoorziening</text:p>
              </text:list-item>
              <text:list-item text:style-override="id1-3-2-2-1-133-24">
                <text:number/>
                <text:p text:style-name="al"/>
              </text:list-item>
              <text:list-item text:style-override="id1-3-2-2-1-133-25">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list-item>
              <text:list-item text:style-override="id1-3-2-2-1-133-26">
                <text:number>a.</text:number>
                <text:p text:style-name="al">Aantal m² waarvoor ten hoogste een  maatwerkvoorziening kan worden verleend, aangegeven per vertrek in een zelfstandige woning.</text:p>
              </text:list-item>
              <text:list-item text:style-override="id1-3-2-2-1-133-27">
                <text:number/>
                <text:p text:style-name="al"/>
              </text:list-item>
            </text:list>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list text:style-name="id1-3-2-2-1-134-1-4-1-1-1">
                      <text:list-item text:style-override="id1-3-2-2-1-134-1-4-1-1-1-1">
                        <text:number/>
                        <text:p text:style-name="table_al">
                          <text:span text:style-name="nadrukvet">Soort vertrek</text:span>
                        </text:p>
                      </text:list-item>
                    </text:list>
                  </table:table-cell>
                  <table:table-cell table:style-name="entry" table:number-rows-spanned="1" table:number-columns-spanned="1">
                    <text:list text:style-name="id1-3-2-2-1-134-1-4-1-2-1">
                      <text:list-item text:style-override="id1-3-2-2-1-134-1-4-1-2-1-1">
                        <text:number/>
                        <text:p text:style-name="table_al">Aantal m² waarvoor ten hoogste een financiële tegemoetkoming wordt verleend in geval van <text:span text:style-name="nadrukondlijn">aanbouw</text:span> van een vertrek</text:p>
                      </text:list-item>
                    </text:list>
                  </table:table-cell>
                  <table:table-cell table:style-name="entry" table:number-rows-spanned="1" table:number-columns-spanned="1">
                    <text:list text:style-name="id1-3-2-2-1-134-1-4-1-3-1">
                      <text:list-item text:style-override="id1-3-2-2-1-134-1-4-1-3-1-1">
                        <text:number/>
                        <text:p text:style-name="table_al">Aantal m² waarvoor ten hoogste een financiële tegemoetkoming wordt verleend in geval van <text:span text:style-name="nadrukondlijn">uitbreiding</text:span> van een reeds aanwezig vertrek</text:p>
                      </text:list-item>
                    </text:list>
                  </table:table-cell>
                </table:table-row>
                <table:table-row table:style-name="row">
                  <table:table-cell table:style-name="entry" table:number-rows-spanned="1" table:number-columns-spanned="1">
                    <text:list text:style-name="id1-3-2-2-1-134-1-4-2-1-1">
                      <text:list-item text:style-override="id1-3-2-2-1-134-1-4-2-1-1-1">
                        <text:number/>
                        <text:p text:style-name="table_al">woonkamer</text:p>
                      </text:list-item>
                    </text:list>
                  </table:table-cell>
                  <table:table-cell table:style-name="entry" table:number-rows-spanned="1" table:number-columns-spanned="1">
                    <text:list text:style-name="id1-3-2-2-1-134-1-4-2-2-1">
                      <text:list-item text:style-override="id1-3-2-2-1-134-1-4-2-2-1-1">
                        <text:number/>
                        <text:p text:style-name="table_al">30</text:p>
                      </text:list-item>
                    </text:list>
                  </table:table-cell>
                  <table:table-cell table:style-name="entry" table:number-rows-spanned="1" table:number-columns-spanned="1">
                    <text:list text:style-name="id1-3-2-2-1-134-1-4-2-3-1">
                      <text:list-item text:style-override="id1-3-2-2-1-134-1-4-2-3-1-1">
                        <text:number/>
                        <text:p text:style-name="table_al">6</text:p>
                      </text:list-item>
                    </text:list>
                  </table:table-cell>
                </table:table-row>
                <table:table-row table:style-name="row">
                  <table:table-cell table:style-name="entry" table:number-rows-spanned="1" table:number-columns-spanned="1">
                    <text:list text:style-name="id1-3-2-2-1-134-1-4-3-1-1">
                      <text:list-item text:style-override="id1-3-2-2-1-134-1-4-3-1-1-1">
                        <text:number/>
                        <text:p text:style-name="table_al">keuken</text:p>
                      </text:list-item>
                    </text:list>
                  </table:table-cell>
                  <table:table-cell table:style-name="entry" table:number-rows-spanned="1" table:number-columns-spanned="1">
                    <text:list text:style-name="id1-3-2-2-1-134-1-4-3-2-1">
                      <text:list-item text:style-override="id1-3-2-2-1-134-1-4-3-2-1-1">
                        <text:number/>
                        <text:p text:style-name="table_al">10</text:p>
                      </text:list-item>
                    </text:list>
                  </table:table-cell>
                  <table:table-cell table:style-name="entry" table:number-rows-spanned="1" table:number-columns-spanned="1">
                    <text:list text:style-name="id1-3-2-2-1-134-1-4-3-3-1">
                      <text:list-item text:style-override="id1-3-2-2-1-134-1-4-3-3-1-1">
                        <text:number/>
                        <text:p text:style-name="table_al">4</text:p>
                      </text:list-item>
                    </text:list>
                  </table:table-cell>
                </table:table-row>
                <table:table-row table:style-name="row">
                  <table:table-cell table:style-name="entry" table:number-rows-spanned="1" table:number-columns-spanned="1">
                    <text:list text:style-name="id1-3-2-2-1-134-1-4-4-1-1">
                      <text:list-item text:style-override="id1-3-2-2-1-134-1-4-4-1-1-1">
                        <text:number/>
                        <text:p text:style-name="table_al">eenpersoons slaapkamer</text:p>
                      </text:list-item>
                    </text:list>
                  </table:table-cell>
                  <table:table-cell table:style-name="entry" table:number-rows-spanned="1" table:number-columns-spanned="1">
                    <text:list text:style-name="id1-3-2-2-1-134-1-4-4-2-1">
                      <text:list-item text:style-override="id1-3-2-2-1-134-1-4-4-2-1-1">
                        <text:number/>
                        <text:p text:style-name="table_al">10</text:p>
                      </text:list-item>
                    </text:list>
                  </table:table-cell>
                  <table:table-cell table:style-name="entry" table:number-rows-spanned="1" table:number-columns-spanned="1">
                    <text:list text:style-name="id1-3-2-2-1-134-1-4-4-3-1">
                      <text:list-item text:style-override="id1-3-2-2-1-134-1-4-4-3-1-1">
                        <text:number/>
                        <text:p text:style-name="table_al">4</text:p>
                      </text:list-item>
                    </text:list>
                  </table:table-cell>
                </table:table-row>
                <table:table-row table:style-name="row">
                  <table:table-cell table:style-name="entry" table:number-rows-spanned="1" table:number-columns-spanned="1">
                    <text:list text:style-name="id1-3-2-2-1-134-1-4-5-1-1">
                      <text:list-item text:style-override="id1-3-2-2-1-134-1-4-5-1-1-1">
                        <text:number/>
                        <text:p text:style-name="table_al">tweepersoons slaapkamer </text:p>
                      </text:list-item>
                    </text:list>
                  </table:table-cell>
                  <table:table-cell table:style-name="entry" table:number-rows-spanned="1" table:number-columns-spanned="1">
                    <text:list text:style-name="id1-3-2-2-1-134-1-4-5-2-1">
                      <text:list-item text:style-override="id1-3-2-2-1-134-1-4-5-2-1-1">
                        <text:number/>
                        <text:p text:style-name="table_al">18</text:p>
                      </text:list-item>
                    </text:list>
                  </table:table-cell>
                  <table:table-cell table:style-name="entry" table:number-rows-spanned="1" table:number-columns-spanned="1">
                    <text:list text:style-name="id1-3-2-2-1-134-1-4-5-3-1">
                      <text:list-item text:style-override="id1-3-2-2-1-134-1-4-5-3-1-1">
                        <text:number/>
                        <text:p text:style-name="table_al">4</text:p>
                      </text:list-item>
                    </text:list>
                  </table:table-cell>
                </table:table-row>
                <table:table-row table:style-name="row">
                  <table:table-cell table:style-name="entry" table:number-rows-spanned="1" table:number-columns-spanned="1">
                    <text:list text:style-name="id1-3-2-2-1-134-1-4-6-1-1">
                      <text:list-item text:style-override="id1-3-2-2-1-134-1-4-6-1-1-1">
                        <text:number/>
                        <text:p text:style-name="table_al">toiletruimte</text:p>
                      </text:list-item>
                    </text:list>
                  </table:table-cell>
                  <table:table-cell table:style-name="entry" table:number-rows-spanned="1" table:number-columns-spanned="1">
                    <text:list text:style-name="id1-3-2-2-1-134-1-4-6-2-1">
                      <text:list-item text:style-override="id1-3-2-2-1-134-1-4-6-2-1-1">
                        <text:number/>
                        <text:p text:style-name="table_al">2</text:p>
                      </text:list-item>
                    </text:list>
                  </table:table-cell>
                  <table:table-cell table:style-name="entry" table:number-rows-spanned="1" table:number-columns-spanned="1">
                    <text:list text:style-name="id1-3-2-2-1-134-1-4-6-3-1">
                      <text:list-item text:style-override="id1-3-2-2-1-134-1-4-6-3-1-1">
                        <text:number/>
                        <text:p text:style-name="table_al">1</text:p>
                      </text:list-item>
                    </text:list>
                  </table:table-cell>
                </table:table-row>
                <table:table-row table:style-name="row">
                  <table:table-cell table:style-name="entry" table:number-rows-spanned="1" table:number-columns-spanned="1">
                    <text:list text:style-name="id1-3-2-2-1-134-1-4-7-1-1">
                      <text:list-item text:style-override="id1-3-2-2-1-134-1-4-7-1-1-1">
                        <text:number/>
                        <text:p text:style-name="table_al">badkamer</text:p>
                      </text:list-item>
                    </text:list>
                    <text:p text:style-name="table_al">- wastafelruimte</text:p>
                    <text:p text:style-name="table_al">- badruimte</text:p>
                    <text:p text:style-name="table_al">- doucheruimte</text:p>
                  </table:table-cell>
                  <table:table-cell table:style-name="entry" table:number-rows-spanned="1" table:number-columns-spanned="1">
                    <text:list text:style-name="id1-3-2-2-1-134-1-4-7-2-1">
                      <text:list-item text:style-override="id1-3-2-2-1-134-1-4-7-2-1-1">
                        <text:number/>
                        <text:p text:style-name="table_al"/>
                      </text:list-item>
                      <text:list-item text:style-override="id1-3-2-2-1-134-1-4-7-2-1-2">
                        <text:number/>
                        <text:p text:style-name="table_al">2</text:p>
                      </text:list-item>
                      <text:list-item text:style-override="id1-3-2-2-1-134-1-4-7-2-1-3">
                        <text:number/>
                        <text:p text:style-name="table_al">4</text:p>
                      </text:list-item>
                      <text:list-item text:style-override="id1-3-2-2-1-134-1-4-7-2-1-4">
                        <text:number/>
                        <text:p text:style-name="table_al">3</text:p>
                      </text:list-item>
                    </text:list>
                  </table:table-cell>
                  <table:table-cell table:style-name="entry" table:number-rows-spanned="1" table:number-columns-spanned="1">
                    <text:list text:style-name="id1-3-2-2-1-134-1-4-7-3-1">
                      <text:list-item text:style-override="id1-3-2-2-1-134-1-4-7-3-1-1">
                        <text:number/>
                        <text:p text:style-name="table_al"/>
                      </text:list-item>
                      <text:list-item text:style-override="id1-3-2-2-1-134-1-4-7-3-1-2">
                        <text:number/>
                        <text:p text:style-name="table_al">1</text:p>
                      </text:list-item>
                      <text:list-item text:style-override="id1-3-2-2-1-134-1-4-7-3-1-3">
                        <text:number/>
                        <text:p text:style-name="table_al">2</text:p>
                      </text:list-item>
                      <text:list-item text:style-override="id1-3-2-2-1-134-1-4-7-3-1-4">
                        <text:number/>
                        <text:p text:style-name="table_al">2</text:p>
                      </text:list-item>
                    </text:list>
                  </table:table-cell>
                </table:table-row>
                <table:table-row table:style-name="row">
                  <table:table-cell table:style-name="entry" table:number-rows-spanned="1" table:number-columns-spanned="1">
                    <text:list text:style-name="id1-3-2-2-1-134-1-4-8-1-1">
                      <text:list-item text:style-override="id1-3-2-2-1-134-1-4-8-1-1-1">
                        <text:number/>
                        <text:p text:style-name="table_al">eenpersoons zit/slaapkamer</text:p>
                      </text:list-item>
                    </text:list>
                  </table:table-cell>
                  <table:table-cell table:style-name="entry" table:number-rows-spanned="1" table:number-columns-spanned="1">
                    <text:list text:style-name="id1-3-2-2-1-134-1-4-8-2-1">
                      <text:list-item text:style-override="id1-3-2-2-1-134-1-4-8-2-1-1">
                        <text:number/>
                        <text:p text:style-name="table_al">8</text:p>
                      </text:list-item>
                    </text:list>
                  </table:table-cell>
                  <table:table-cell table:style-name="entry" table:number-rows-spanned="1" table:number-columns-spanned="1">
                    <text:list text:style-name="id1-3-2-2-1-134-1-4-8-3-1">
                      <text:list-item text:style-override="id1-3-2-2-1-134-1-4-8-3-1-1">
                        <text:number/>
                        <text:p text:style-name="table_al">8</text:p>
                      </text:list-item>
                    </text:list>
                  </table:table-cell>
                </table:table-row>
                <table:table-row table:style-name="row">
                  <table:table-cell table:style-name="entry" table:number-rows-spanned="1" table:number-columns-spanned="1">
                    <text:list text:style-name="id1-3-2-2-1-134-1-4-9-1-1">
                      <text:list-item text:style-override="id1-3-2-2-1-134-1-4-9-1-1-1">
                        <text:number/>
                        <text:p text:style-name="table_al">entree/gang/hal</text:p>
                      </text:list-item>
                    </text:list>
                  </table:table-cell>
                  <table:table-cell table:style-name="entry" table:number-rows-spanned="1" table:number-columns-spanned="1">
                    <text:list text:style-name="id1-3-2-2-1-134-1-4-9-2-1">
                      <text:list-item text:style-override="id1-3-2-2-1-134-1-4-9-2-1-1">
                        <text:number/>
                        <text:p text:style-name="table_al">5</text:p>
                      </text:list-item>
                    </text:list>
                  </table:table-cell>
                  <table:table-cell table:style-name="entry" table:number-rows-spanned="1" table:number-columns-spanned="1">
                    <text:list text:style-name="id1-3-2-2-1-134-1-4-9-3-1">
                      <text:list-item text:style-override="id1-3-2-2-1-134-1-4-9-3-1-1">
                        <text:number/>
                        <text:p text:style-name="table_al">2</text:p>
                      </text:list-item>
                    </text:list>
                  </table:table-cell>
                </table:table-row>
                <table:table-row table:style-name="row">
                  <table:table-cell table:style-name="entry" table:number-rows-spanned="1" table:number-columns-spanned="1">
                    <text:list text:style-name="id1-3-2-2-1-134-1-4-10-1-1">
                      <text:list-item text:style-override="id1-3-2-2-1-134-1-4-10-1-1-1">
                        <text:number/>
                        <text:p text:style-name="table_al">berging</text:p>
                      </text:list-item>
                    </text:list>
                  </table:table-cell>
                  <table:table-cell table:style-name="entry" table:number-rows-spanned="1" table:number-columns-spanned="1">
                    <text:list text:style-name="id1-3-2-2-1-134-1-4-10-2-1">
                      <text:list-item text:style-override="id1-3-2-2-1-134-1-4-10-2-1-1">
                        <text:number/>
                        <text:p text:style-name="table_al">6</text:p>
                      </text:list-item>
                    </text:list>
                  </table:table-cell>
                  <table:table-cell table:style-name="entry" table:number-rows-spanned="1" table:number-columns-spanned="1">
                    <text:list text:style-name="id1-3-2-2-1-134-1-4-10-3-1">
                      <text:list-item text:style-override="id1-3-2-2-1-134-1-4-10-3-1-1">
                        <text:number/>
                        <text:p text:style-name="table_al">4</text:p>
                      </text:list-item>
                    </text:list>
                  </table:table-cell>
                </table:table-row>
              </table:table>
              <text:p text:style-name="table_bottom"/>
            </text:section>
            <text:list text:style-name="id1-3-2-2-1-135">
              <text:list-item text:style-override="id1-3-2-2-1-135-1">
                <text:number/>
                <text:p text:style-name="al"/>
              </text:list-item>
              <text:list-item text:style-override="id1-3-2-2-1-135-2">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1-135-3">
                <text:number>c.</text:number>
                <text:p text:style-name="al">Het aantal m² verharding ten behoeve van de aanleg van een terras, dan wel aanpassing van een bestaand terras direct bij een woonruimte dat ten hoogste voor een financiële tegemoetkoming in aanmerking komt bedraagt 6m².</text:p>
              </text:list-item>
              <text:list-item text:style-override="id1-3-2-2-1-135-4">
                <text:number/>
                <text:p text:style-name="al"/>
              </text:list-item>
              <text:list-item text:style-override="id1-3-2-2-1-135-5">
                <text:number>8.</text:number>
                <text:p text:style-name="al">In bestaande situaties worden voor onderstaande voorzieningen de daarachter vermelde standaardbedragen gehanteerd. Deze bedragen zijn exclusief BTW.</text:p>
              </text:list-item>
              <text:list-item text:style-override="id1-3-2-2-1-135-6">
                <text:number/>
                <text:p text:style-name="al">Uitgangspunt hierbij is een adequate voorziening, waarbij rekening is gehouden met het begrip sober en doelmatig/goedkoopst adequaat.</text:p>
              </text:list-item>
              <text:list-item text:style-override="id1-3-2-2-1-135-7">
                <text:number/>
                <text:p text:style-name="al"/>
              </text:list-item>
            </text:list>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row table:style-name="row">
                  <table:table-cell table:style-name="entry" table:number-rows-spanned="1" table:number-columns-spanned="1">
                    <text:list text:style-name="id1-3-2-2-1-136-1-5-1-1-1">
                      <text:list-item text:style-override="id1-3-2-2-1-136-1-5-1-1-1-1">
                        <text:number/>
                        <text:p text:style-name="table_al">
                          <text:span text:style-name="nadrukvet">Voorziening</text:span>
                        </text:p>
                      </text:list-item>
                    </text:list>
                  </table:table-cell>
                  <table:table-cell table:style-name="entry" table:number-rows-spanned="1" table:number-columns-spanned="1">
                    <text:list text:style-name="id1-3-2-2-1-136-1-5-1-2-1">
                      <text:list-item text:style-override="id1-3-2-2-1-136-1-5-1-2-1-1">
                        <text:number/>
                        <text:p text:style-name="table_al">
                          <text:span text:style-name="nadrukvet">Materiaalprijs</text:span>
                        </text:p>
                      </text:list-item>
                    </text:list>
                  </table:table-cell>
                  <table:table-cell table:style-name="entry" table:number-rows-spanned="1" table:number-columns-spanned="1">
                    <text:list text:style-name="id1-3-2-2-1-136-1-5-1-3-1">
                      <text:list-item text:style-override="id1-3-2-2-1-136-1-5-1-3-1-1">
                        <text:number/>
                        <text:p text:style-name="table_al">
                          <text:span text:style-name="nadrukvet">Arbeid (tijd à </text:span>
                        </text:p>
                      </text:list-item>
                      <text:list-item text:style-override="id1-3-2-2-1-136-1-5-1-3-1-2">
                        <text:number/>
                        <text:p text:style-name="table_al">
                          <text:span text:style-name="nadrukvet">€ 41,60 per uur)</text:span>
                        </text:p>
                      </text:list-item>
                    </text:list>
                  </table:table-cell>
                  <table:table-cell table:style-name="entry" table:number-rows-spanned="1" table:number-columns-spanned="1">
                    <text:list text:style-name="id1-3-2-2-1-136-1-5-1-4-1">
                      <text:list-item text:style-override="id1-3-2-2-1-136-1-5-1-4-1-1">
                        <text:number/>
                        <text:p text:style-name="table_al">
                          <text:span text:style-name="nadrukvet">Totaal</text:span>
                        </text:p>
                      </text:list-item>
                    </text:list>
                  </table:table-cell>
                </table:table-row>
                <table:table-row table:style-name="row">
                  <table:table-cell table:style-name="entry" table:number-rows-spanned="1" table:number-columns-spanned="1">
                    <text:list text:style-name="id1-3-2-2-1-136-1-5-2-1-1">
                      <text:list-item text:style-override="id1-3-2-2-1-136-1-5-2-1-1-1">
                        <text:number/>
                        <text:p text:style-name="table_al">Opklapbare beugel</text:p>
                      </text:list-item>
                    </text:list>
                  </table:table-cell>
                  <table:table-cell table:style-name="entry" table:number-rows-spanned="1" table:number-columns-spanned="1">
                    <text:list text:style-name="id1-3-2-2-1-136-1-5-2-2-1">
                      <text:list-item text:style-override="id1-3-2-2-1-136-1-5-2-2-1-1">
                        <text:number/>
                        <text:p text:style-name="table_al">Zie prijslijst LINIDO</text:p>
                      </text:list-item>
                    </text:list>
                  </table:table-cell>
                  <table:table-cell table:style-name="entry" table:number-rows-spanned="1" table:number-columns-spanned="1">
                    <text:list text:style-name="id1-3-2-2-1-136-1-5-2-3-1">
                      <text:list-item text:style-override="id1-3-2-2-1-136-1-5-2-3-1-1">
                        <text:number/>
                        <text:p text:style-name="table_al">0,75 uur</text:p>
                      </text:list-item>
                    </text:list>
                  </table:table-cell>
                  <table:table-cell table:style-name="entry" table:number-rows-spanned="1" table:number-columns-spanned="1">
                    <text:list text:style-name="id1-3-2-2-1-136-1-5-2-4-1">
                      <text:list-item text:style-override="id1-3-2-2-1-136-1-5-2-4-1-1">
                        <text:number/>
                        <text:p text:style-name="table_al"/>
                      </text:list-item>
                    </text:list>
                  </table:table-cell>
                </table:table-row>
                <table:table-row table:style-name="row">
                  <table:table-cell table:style-name="entry" table:number-rows-spanned="1" table:number-columns-spanned="1">
                    <text:list text:style-name="id1-3-2-2-1-136-1-5-3-1-1">
                      <text:list-item text:style-override="id1-3-2-2-1-136-1-5-3-1-1-1">
                        <text:number/>
                        <text:p text:style-name="table_al">Wastafelcombinatie</text:p>
                      </text:list-item>
                    </text:list>
                  </table:table-cell>
                  <table:table-cell table:style-name="entry" table:number-rows-spanned="1" table:number-columns-spanned="1">
                    <text:list text:style-name="id1-3-2-2-1-136-1-5-3-2-1">
                      <text:list-item text:style-override="id1-3-2-2-1-136-1-5-3-2-1-1">
                        <text:number/>
                        <text:p text:style-name="table_al">€ 305,-</text:p>
                      </text:list-item>
                    </text:list>
                  </table:table-cell>
                  <table:table-cell table:style-name="entry" table:number-rows-spanned="1" table:number-columns-spanned="1">
                    <text:list text:style-name="id1-3-2-2-1-136-1-5-3-3-1">
                      <text:list-item text:style-override="id1-3-2-2-1-136-1-5-3-3-1-1">
                        <text:number/>
                        <text:p text:style-name="table_al">2,5 uur</text:p>
                      </text:list-item>
                    </text:list>
                  </table:table-cell>
                  <table:table-cell table:style-name="entry" table:number-rows-spanned="1" table:number-columns-spanned="1">
                    <text:list text:style-name="id1-3-2-2-1-136-1-5-3-4-1">
                      <text:list-item text:style-override="id1-3-2-2-1-136-1-5-3-4-1-1">
                        <text:number/>
                        <text:p text:style-name="table_al">€ 409,-</text:p>
                      </text:list-item>
                    </text:list>
                  </table:table-cell>
                </table:table-row>
                <table:table-row table:style-name="row">
                  <table:table-cell table:style-name="entry" table:number-rows-spanned="1" table:number-columns-spanned="1">
                    <text:list text:style-name="id1-3-2-2-1-136-1-5-4-1-1">
                      <text:list-item text:style-override="id1-3-2-2-1-136-1-5-4-1-1-1">
                        <text:number/>
                        <text:p text:style-name="table_al">Antislip coating Slidex</text:p>
                      </text:list-item>
                      <text:list-item text:style-override="id1-3-2-2-1-136-1-5-4-1-1-2">
                        <text:number/>
                        <text:p text:style-name="table_al">Vloeroppervlak max. 10 m2  </text:p>
                      </text:list-item>
                    </text:list>
                  </table:table-cell>
                  <table:table-cell table:style-name="entry" table:number-rows-spanned="1" table:number-columns-spanned="1">
                    <text:list text:style-name="id1-3-2-2-1-136-1-5-4-2-1">
                      <text:list-item text:style-override="id1-3-2-2-1-136-1-5-4-2-1-1">
                        <text:number/>
                        <text:p text:style-name="table_al">Vloeroppervlak tot</text:p>
                      </text:list-item>
                      <text:list-item text:style-override="id1-3-2-2-1-136-1-5-4-2-1-2">
                        <text:number/>
                        <text:p text:style-name="table_al"> 5 m2</text:p>
                      </text:list-item>
                      <text:list-item text:style-override="id1-3-2-2-1-136-1-5-4-2-1-3">
                        <text:number/>
                        <text:p text:style-name="table_al">Vloeroppervlak vanaf 5 m2 tot 10 m2</text:p>
                      </text:list-item>
                    </text:list>
                  </table:table-cell>
                  <table:table-cell table:style-name="entry" table:number-rows-spanned="1" table:number-columns-spanned="1">
                    <text:list text:style-name="id1-3-2-2-1-136-1-5-4-3-1">
                      <text:list-item text:style-override="id1-3-2-2-1-136-1-5-4-3-1-1">
                        <text:number/>
                        <text:p text:style-name="table_al">Incl. + voorrijkosten</text:p>
                      </text:list-item>
                    </text:list>
                  </table:table-cell>
                  <table:table-cell table:style-name="entry" table:number-rows-spanned="1" table:number-columns-spanned="1">
                    <text:list text:style-name="id1-3-2-2-1-136-1-5-4-4-1">
                      <text:list-item text:style-override="id1-3-2-2-1-136-1-5-4-4-1-1">
                        <text:number/>
                        <text:p text:style-name="table_al">€ 368,90</text:p>
                      </text:list-item>
                      <text:list-item text:style-override="id1-3-2-2-1-136-1-5-4-4-1-2">
                        <text:number/>
                        <text:p text:style-name="table_al"/>
                      </text:list-item>
                      <text:list-item text:style-override="id1-3-2-2-1-136-1-5-4-4-1-3">
                        <text:number/>
                        <text:p text:style-name="table_al"/>
                      </text:list-item>
                      <text:list-item text:style-override="id1-3-2-2-1-136-1-5-4-4-1-4">
                        <text:number/>
                        <text:p text:style-name="table_al">€ 422,45</text:p>
                      </text:list-item>
                    </text:list>
                  </table:table-cell>
                </table:table-row>
                <table:table-row table:style-name="row">
                  <table:table-cell table:style-name="entry" table:number-rows-spanned="1" table:number-columns-spanned="1">
                    <text:list text:style-name="id1-3-2-2-1-136-1-5-5-1-1">
                      <text:list-item text:style-override="id1-3-2-2-1-136-1-5-5-1-1-1">
                        <text:number/>
                        <text:p text:style-name="table_al">Aangepaste keuken</text:p>
                      </text:list-item>
                      <text:list-item text:style-override="id1-3-2-2-1-136-1-5-5-1-1-2">
                        <text:number/>
                        <text:p text:style-name="table_al">Voor het vervangen van een bestaande niet aangepaste keuken door een aangepaste keuken </text:p>
                      </text:list-item>
                    </text:list>
                  </table:table-cell>
                  <table:table-cell table:style-name="entry" table:number-rows-spanned="1" table:number-columns-spanned="1">
                    <text:list text:style-name="id1-3-2-2-1-136-1-5-5-2-1">
                      <text:list-item text:style-override="id1-3-2-2-1-136-1-5-5-2-1-1">
                        <text:number/>
                        <text:p text:style-name="table_al">Standaard</text:p>
                      </text:list-item>
                    </text:list>
                  </table:table-cell>
                  <table:table-cell table:style-name="entry" table:number-rows-spanned="1" table:number-columns-spanned="1">
                    <text:list text:style-name="id1-3-2-2-1-136-1-5-5-3-1">
                      <text:list-item text:style-override="id1-3-2-2-1-136-1-5-5-3-1-1">
                        <text:number/>
                        <text:p text:style-name="table_al">€ 461,-</text:p>
                      </text:list-item>
                      <text:list-item text:style-override="id1-3-2-2-1-136-1-5-5-3-1-2">
                        <text:number/>
                        <text:p text:style-name="table_al">(montagekosten)</text:p>
                      </text:list-item>
                      <text:list-item text:style-override="id1-3-2-2-1-136-1-5-5-3-1-3">
                        <text:number/>
                        <text:p text:style-name="table_al"/>
                      </text:list-item>
                      <text:list-item text:style-override="id1-3-2-2-1-136-1-5-5-3-1-4">
                        <text:number/>
                        <text:p text:style-name="table_al">Meerprijs hittebestendig werkblad</text:p>
                      </text:list-item>
                      <text:list-item text:style-override="id1-3-2-2-1-136-1-5-5-3-1-5">
                        <text:number/>
                        <text:p text:style-name="table_al"/>
                      </text:list-item>
                      <text:list-item text:style-override="id1-3-2-2-1-136-1-5-5-3-1-6">
                        <text:number/>
                        <text:p text:style-name="table_al">Meerprijs mechanisch in hoogte verstelbaar</text:p>
                      </text:list-item>
                      <text:list-item text:style-override="id1-3-2-2-1-136-1-5-5-3-1-7">
                        <text:number/>
                        <text:p text:style-name="table_al"/>
                      </text:list-item>
                      <text:list-item text:style-override="id1-3-2-2-1-136-1-5-5-3-1-8">
                        <text:number/>
                        <text:p text:style-name="table_al">Meerprijs elektrisch in hoogte verstelbaar</text:p>
                      </text:list-item>
                      <text:list-item text:style-override="id1-3-2-2-1-136-1-5-5-3-1-9">
                        <text:number/>
                        <text:p text:style-name="table_al"/>
                      </text:list-item>
                      <text:list-item text:style-override="id1-3-2-2-1-136-1-5-5-3-1-10">
                        <text:number/>
                        <text:p text:style-name="table_al">Extra: hak- en breekwerk</text:p>
                      </text:list-item>
                    </text:list>
                  </table:table-cell>
                  <table:table-cell table:style-name="entry" table:number-rows-spanned="1" table:number-columns-spanned="1">
                    <text:list text:style-name="id1-3-2-2-1-136-1-5-5-4-1">
                      <text:list-item text:style-override="id1-3-2-2-1-136-1-5-5-4-1-1">
                        <text:number/>
                        <text:p text:style-name="table_al">€ 3.168,-</text:p>
                      </text:list-item>
                      <text:list-item text:style-override="id1-3-2-2-1-136-1-5-5-4-1-2">
                        <text:number/>
                        <text:p text:style-name="table_al"/>
                      </text:list-item>
                      <text:list-item text:style-override="id1-3-2-2-1-136-1-5-5-4-1-3">
                        <text:number/>
                        <text:p text:style-name="table_al"/>
                      </text:list-item>
                      <text:list-item text:style-override="id1-3-2-2-1-136-1-5-5-4-1-4">
                        <text:number/>
                        <text:p text:style-name="table_al">€ 476,-</text:p>
                      </text:list-item>
                      <text:list-item text:style-override="id1-3-2-2-1-136-1-5-5-4-1-5">
                        <text:number/>
                        <text:p text:style-name="table_al"/>
                      </text:list-item>
                      <text:list-item text:style-override="id1-3-2-2-1-136-1-5-5-4-1-6">
                        <text:number/>
                        <text:p text:style-name="table_al"/>
                      </text:list-item>
                      <text:list-item text:style-override="id1-3-2-2-1-136-1-5-5-4-1-7">
                        <text:number/>
                        <text:p text:style-name="table_al"/>
                      </text:list-item>
                      <text:list-item text:style-override="id1-3-2-2-1-136-1-5-5-4-1-8">
                        <text:number/>
                        <text:p text:style-name="table_al"/>
                      </text:list-item>
                      <text:list-item text:style-override="id1-3-2-2-1-136-1-5-5-4-1-9">
                        <text:number/>
                        <text:p text:style-name="table_al">€ 3.548,-</text:p>
                      </text:list-item>
                      <text:list-item text:style-override="id1-3-2-2-1-136-1-5-5-4-1-10">
                        <text:number/>
                        <text:p text:style-name="table_al"/>
                      </text:list-item>
                      <text:list-item text:style-override="id1-3-2-2-1-136-1-5-5-4-1-11">
                        <text:number/>
                        <text:p text:style-name="table_al"/>
                      </text:list-item>
                      <text:list-item text:style-override="id1-3-2-2-1-136-1-5-5-4-1-12">
                        <text:number/>
                        <text:p text:style-name="table_al">€ 5.686,-</text:p>
                      </text:list-item>
                      <text:list-item text:style-override="id1-3-2-2-1-136-1-5-5-4-1-13">
                        <text:number/>
                        <text:p text:style-name="table_al"/>
                      </text:list-item>
                      <text:list-item text:style-override="id1-3-2-2-1-136-1-5-5-4-1-14">
                        <text:number/>
                        <text:p text:style-name="table_al"/>
                      </text:list-item>
                      <text:list-item text:style-override="id1-3-2-2-1-136-1-5-5-4-1-15">
                        <text:number/>
                        <text:p text:style-name="table_al">Max. € 600,60</text:p>
                      </text:list-item>
                    </text:list>
                  </table:table-cell>
                </table:table-row>
                <table:table-row table:style-name="row">
                  <table:table-cell table:style-name="entry" table:number-rows-spanned="1" table:number-columns-spanned="1">
                    <text:list text:style-name="id1-3-2-2-1-136-1-5-6-1-1">
                      <text:list-item text:style-override="id1-3-2-2-1-136-1-5-6-1-1-1">
                        <text:number/>
                        <text:p text:style-name="table_al">Verwijderen bad</text:p>
                      </text:list-item>
                    </text:list>
                  </table:table-cell>
                  <table:table-cell table:style-name="entry" table:number-rows-spanned="1" table:number-columns-spanned="1">
                    <text:list text:style-name="id1-3-2-2-1-136-1-5-6-2-1">
                      <text:list-item text:style-override="id1-3-2-2-1-136-1-5-6-2-1-1">
                        <text:number/>
                        <text:p text:style-name="table_al"/>
                      </text:list-item>
                    </text:list>
                  </table:table-cell>
                  <table:table-cell table:style-name="entry" table:number-rows-spanned="1" table:number-columns-spanned="1">
                    <text:list text:style-name="id1-3-2-2-1-136-1-5-6-3-1">
                      <text:list-item text:style-override="id1-3-2-2-1-136-1-5-6-3-1-1">
                        <text:number/>
                        <text:p text:style-name="table_al"/>
                      </text:list-item>
                    </text:list>
                  </table:table-cell>
                  <table:table-cell table:style-name="entry" table:number-rows-spanned="1" table:number-columns-spanned="1">
                    <text:list text:style-name="id1-3-2-2-1-136-1-5-6-4-1">
                      <text:list-item text:style-override="id1-3-2-2-1-136-1-5-6-4-1-1">
                        <text:number/>
                        <text:p text:style-name="table_al">€ 2.297,40</text:p>
                      </text:list-item>
                    </text:list>
                  </table:table-cell>
                </table:table-row>
                <table:table-row table:style-name="row">
                  <table:table-cell table:style-name="entry" table:number-rows-spanned="1" table:number-columns-spanned="1">
                    <text:list text:style-name="id1-3-2-2-1-136-1-5-7-1-1">
                      <text:list-item text:style-override="id1-3-2-2-1-136-1-5-7-1-1-1">
                        <text:number/>
                        <text:p text:style-name="table_al">Verwijderen douchebak</text:p>
                      </text:list-item>
                    </text:list>
                  </table:table-cell>
                  <table:table-cell table:style-name="entry" table:number-rows-spanned="1" table:number-columns-spanned="1">
                    <text:list text:style-name="id1-3-2-2-1-136-1-5-7-2-1">
                      <text:list-item text:style-override="id1-3-2-2-1-136-1-5-7-2-1-1">
                        <text:number/>
                        <text:p text:style-name="table_al"/>
                      </text:list-item>
                    </text:list>
                  </table:table-cell>
                  <table:table-cell table:style-name="entry" table:number-rows-spanned="1" table:number-columns-spanned="1">
                    <text:list text:style-name="id1-3-2-2-1-136-1-5-7-3-1">
                      <text:list-item text:style-override="id1-3-2-2-1-136-1-5-7-3-1-1">
                        <text:number/>
                        <text:p text:style-name="table_al"/>
                      </text:list-item>
                    </text:list>
                  </table:table-cell>
                  <table:table-cell table:style-name="entry" table:number-rows-spanned="1" table:number-columns-spanned="1">
                    <text:list text:style-name="id1-3-2-2-1-136-1-5-7-4-1">
                      <text:list-item text:style-override="id1-3-2-2-1-136-1-5-7-4-1-1">
                        <text:number/>
                        <text:p text:style-name="table_al">€ 766,50</text:p>
                      </text:list-item>
                    </text:list>
                  </table:table-cell>
                </table:table-row>
                <table:table-row table:style-name="row">
                  <table:table-cell table:style-name="entry" table:number-rows-spanned="1" table:number-columns-spanned="1">
                    <text:list text:style-name="id1-3-2-2-1-136-1-5-8-1-1">
                      <text:list-item text:style-override="id1-3-2-2-1-136-1-5-8-1-1-1">
                        <text:number/>
                        <text:p text:style-name="table_al">Verbreden toegangsdeur met kozijn van buitenberging (voor stalling scootmobiel)</text:p>
                      </text:list-item>
                    </text:list>
                  </table:table-cell>
                  <table:table-cell table:style-name="entry" table:number-rows-spanned="1" table:number-columns-spanned="1">
                    <text:list text:style-name="id1-3-2-2-1-136-1-5-8-2-1">
                      <text:list-item text:style-override="id1-3-2-2-1-136-1-5-8-2-1-1">
                        <text:number/>
                        <text:p text:style-name="table_al"/>
                      </text:list-item>
                    </text:list>
                  </table:table-cell>
                  <table:table-cell table:style-name="entry" table:number-rows-spanned="1" table:number-columns-spanned="1">
                    <text:list text:style-name="id1-3-2-2-1-136-1-5-8-3-1">
                      <text:list-item text:style-override="id1-3-2-2-1-136-1-5-8-3-1-1">
                        <text:number/>
                        <text:p text:style-name="table_al"/>
                      </text:list-item>
                    </text:list>
                  </table:table-cell>
                  <table:table-cell table:style-name="entry" table:number-rows-spanned="1" table:number-columns-spanned="1">
                    <text:list text:style-name="id1-3-2-2-1-136-1-5-8-4-1">
                      <text:list-item text:style-override="id1-3-2-2-1-136-1-5-8-4-1-1">
                        <text:number/>
                        <text:p text:style-name="table_al">€ 1.786,20</text:p>
                      </text:list-item>
                    </text:list>
                  </table:table-cell>
                </table:table-row>
                <table:table-row table:style-name="row">
                  <table:table-cell table:style-name="entry" table:number-rows-spanned="1" table:number-columns-spanned="1">
                    <text:list text:style-name="id1-3-2-2-1-136-1-5-9-1-1">
                      <text:list-item text:style-override="id1-3-2-2-1-136-1-5-9-1-1-1">
                        <text:number/>
                        <text:p text:style-name="table_al">Sproei-fohninstallatie Cymec</text:p>
                      </text:list-item>
                      <text:list-item text:style-override="id1-3-2-2-1-136-1-5-9-1-1-2">
                        <text:number/>
                        <text:p text:style-name="table_al"/>
                      </text:list-item>
                      <text:list-item text:style-override="id1-3-2-2-1-136-1-5-9-1-1-3">
                        <text:number/>
                        <text:p text:style-name="table_al">Cleanoseat CS 05 aansluiting voor afstandsbediening</text:p>
                      </text:list-item>
                    </text:list>
                  </table:table-cell>
                  <table:table-cell table:style-name="entry" table:number-rows-spanned="1" table:number-columns-spanned="1">
                    <text:list text:style-name="id1-3-2-2-1-136-1-5-9-2-1">
                      <text:list-item text:style-override="id1-3-2-2-1-136-1-5-9-2-1-1">
                        <text:number/>
                        <text:p text:style-name="table_al"/>
                      </text:list-item>
                    </text:list>
                  </table:table-cell>
                  <table:table-cell table:style-name="entry" table:number-rows-spanned="1" table:number-columns-spanned="1">
                    <text:list text:style-name="id1-3-2-2-1-136-1-5-9-3-1">
                      <text:list-item text:style-override="id1-3-2-2-1-136-1-5-9-3-1-1">
                        <text:number/>
                        <text:p text:style-name="table_al">Excl. montagekosten</text:p>
                      </text:list-item>
                    </text:list>
                  </table:table-cell>
                  <table:table-cell table:style-name="entry" table:number-rows-spanned="1" table:number-columns-spanned="1">
                    <text:list text:style-name="id1-3-2-2-1-136-1-5-9-4-1">
                      <text:list-item text:style-override="id1-3-2-2-1-136-1-5-9-4-1-1">
                        <text:number/>
                        <text:p text:style-name="table_al">€ 794,12</text:p>
                      </text:list-item>
                      <text:list-item text:style-override="id1-3-2-2-1-136-1-5-9-4-1-2">
                        <text:number/>
                        <text:p text:style-name="table_al"/>
                      </text:list-item>
                      <text:list-item text:style-override="id1-3-2-2-1-136-1-5-9-4-1-3">
                        <text:number/>
                        <text:p text:style-name="table_al"/>
                      </text:list-item>
                      <text:list-item text:style-override="id1-3-2-2-1-136-1-5-9-4-1-4">
                        <text:number/>
                        <text:p text:style-name="table_al"/>
                      </text:list-item>
                      <text:list-item text:style-override="id1-3-2-2-1-136-1-5-9-4-1-5">
                        <text:number/>
                        <text:p text:style-name="table_al">€ 1.046,22</text:p>
                      </text:list-item>
                    </text:list>
                  </table:table-cell>
                </table:table-row>
              </table:table>
              <text:p text:style-name="table_bottom"/>
            </text:section>
            <text:list text:style-name="id1-3-2-2-1-137">
              <text:list-item text:style-override="id1-3-2-2-1-137-1">
                <text:number/>
                <text:p text:style-name="al"/>
              </text:list-item>
              <text:list-item text:style-override="id1-3-2-2-1-137-2">
                <text:number/>
                <text:p text:style-name="al"/>
              </text:list-item>
              <text:list-item text:style-override="id1-3-2-2-1-137-3">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maatwerkvoorziening wordt rekening gehouden met de reeds verlopen afschrijvingsperiode.</text:p>
              </text:list-item>
              <text:list-item text:style-override="id1-3-2-2-1-137-4">
                <text:number/>
                <text:p text:style-name="al"/>
              </text:list-item>
              <text:list-item text:style-override="id1-3-2-2-1-137-5">
                <text:number>10.</text:number>
                <text:p text:style-name="al"> Bij woningsanering met betrekking tot CARA worden voor de  maatwerkvoorziening de volgende normbedragen per m² gehanteerd:</text:p>
              </text:list-item>
              <text:list-item text:style-override="id1-3-2-2-1-137-6">
                <text:number/>
                <text:p text:style-name="al"> Vloerbedekking linoleum     € 14,72</text:p>
              </text:list-item>
              <text:list-item text:style-override="id1-3-2-2-1-137-7">
                <text:number/>
                <text:p text:style-name="al"> Legkosten       €   8,28</text:p>
              </text:list-item>
              <text:list-item text:style-override="id1-3-2-2-1-137-8">
                <text:number/>
                <text:p text:style-name="al"> Ondervloer egalisatie, hardboard    €   6,76</text:p>
              </text:list-item>
              <text:list-item text:style-override="id1-3-2-2-1-137-9">
                <text:number/>
                <text:p text:style-name="al"> Ondervloer egalisatie, zachtboard/hardboard   € 12,45</text:p>
              </text:list-item>
              <text:list-item text:style-override="id1-3-2-2-1-137-10">
                <text:number/>
                <text:p text:style-name="al"> Ondervloer egalisatie, cement gebonden   €   3,40</text:p>
              </text:list-item>
              <text:list-item text:style-override="id1-3-2-2-1-137-11">
                <text:number/>
                <text:p text:style-name="al"> Overgordijnen, breed 1,20 m     € 20,06</text:p>
              </text:list-item>
              <text:list-item text:style-override="id1-3-2-2-1-137-12">
                <text:number/>
                <text:p text:style-name="al"> Vitrage, breed 1,20 m      € 10,67  </text:p>
              </text:list-item>
              <text:list-item text:style-override="id1-3-2-2-1-137-13">
                <text:number/>
                <text:p text:style-name="al"/>
              </text:list-item>
              <text:list-item text:style-override="id1-3-2-2-1-137-14">
                <text:number>11.</text:number>
                <text:p text:style-name="al">De maatwerkvoorziening als bedoeld in lid 10 van dit artikel wordt alleen verstrekt in die gevallen dat de betreffende te vervangen stoffering nog niet is afgeschreven. Indien een artikel is afgeschreven wordt geen  maatwerkvoorziening verleend. Hierbij wordt voor de hoogte van de  voorziening als volgt rekening gehouden met de reeds verlopen afschrijvingsperiode. De voorziening bedraagt een percentage van de kosten, afhankelijk van de afschrijvingsperiode:</text:p>
              </text:list-item>
              <text:list-item text:style-override="id1-3-2-2-1-137-15">
                <text:number>a.</text:number>
                <text:p text:style-name="al">100% indien het artikel niet ouder is dan twee jaar;</text:p>
              </text:list-item>
              <text:list-item text:style-override="id1-3-2-2-1-137-16">
                <text:number>b.</text:number>
                <text:p text:style-name="al">75% indien het artikel tussen de twee en vier jaar oud is;</text:p>
              </text:list-item>
              <text:list-item text:style-override="id1-3-2-2-1-137-17">
                <text:number>c.</text:number>
                <text:p text:style-name="al">50% indien het artikel tussen de vier en zes jaar oud is;</text:p>
              </text:list-item>
              <text:list-item text:style-override="id1-3-2-2-1-137-18">
                <text:number>d.</text:number>
                <text:p text:style-name="al">25% indien het artikel tussen de zes en acht jaar oud is.</text:p>
              </text:list-item>
              <text:list-item text:style-override="id1-3-2-2-1-137-19">
                <text:number/>
                <text:p text:style-name="al">Indien het artikel acht jaar of ouder is, wordt geen financiële tegemoetkoming verstrekt.</text:p>
              </text:list-item>
              <text:list-item text:style-override="id1-3-2-2-1-137-20">
                <text:number/>
                <text:p text:style-name="al"/>
              </text:list-item>
              <text:list-item text:style-override="id1-3-2-2-1-137-21">
                <text:number>12.</text:number>
                <text:p text:style-name="al">Bij verhuizing wordt geen maatwerkvoorziening voor woningsanering verstrekt, omdat bij verhuizing de woning opnieuw moet worden ingericht en dan rekening kan worden gehouden met de ondervonden klachten.</text:p>
              </text:list-item>
              <text:list-item text:style-override="id1-3-2-2-1-137-22">
                <text:number/>
                <text:p text:style-name="al"/>
              </text:list-item>
              <text:list-item text:style-override="id1-3-2-2-1-137-23">
                <text:number>13.</text:number>
                <text:p text:style-name="al"> Indien het gebruik van de rolstoel vervanging van de vloerbedekking door een rolstoelbestendig tapijt/vloerbedekking noodzakelijk maakt wordt een  maatwerkvoorziening verleend. Lid 10, 11 en 12 van dit artikel zijn overeenkomstig van toepassing.</text:p>
              </text:list-item>
              <text:list-item text:style-override="id1-3-2-2-1-137-24">
                <text:number/>
                <text:p text:style-name="al"/>
              </text:list-item>
              <text:list-item text:style-override="id1-3-2-2-1-137-25">
                <text:number>14.</text:number>
                <text:p text:style-name="al">De  maatwerkvoorziening in de kosten voor keuring van diverse soorten liften in woningen en trappenhuizen bedraagt maximaal:</text:p>
              </text:list-item>
              <text:list-item text:style-override="id1-3-2-2-1-137-26">
                <text:number/>
                <text:p text:style-name="al"/>
              </text:list-item>
            </text:list>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row table:style-name="row">
                  <table:table-cell table:style-name="entry" table:number-rows-spanned="1" table:number-columns-spanned="1">
                    <text:list text:style-name="id1-3-2-2-1-138-1-6-1-1-1">
                      <text:list-item text:style-override="id1-3-2-2-1-138-1-6-1-1-1-1">
                        <text:number/>
                        <text:p text:style-name="table_al">Keuring van liften</text:p>
                      </text:list-item>
                    </text:list>
                  </table:table-cell>
                  <table:table-cell table:style-name="entry" table:number-rows-spanned="1" table:number-columns-spanned="1">
                    <text:list text:style-name="id1-3-2-2-1-138-1-6-1-2-1">
                      <text:list-item text:style-override="id1-3-2-2-1-138-1-6-1-2-1-1">
                        <text:number/>
                        <text:p text:style-name="table_al">Begin keuring </text:p>
                      </text:list-item>
                    </text:list>
                  </table:table-cell>
                  <table:table-cell table:style-name="entry" table:number-rows-spanned="1" table:number-columns-spanned="1">
                    <text:list text:style-name="id1-3-2-2-1-138-1-6-1-3-1">
                      <text:list-item text:style-override="id1-3-2-2-1-138-1-6-1-3-1-1">
                        <text:number/>
                        <text:p text:style-name="table_al">Kosten</text:p>
                      </text:list-item>
                      <text:list-item text:style-override="id1-3-2-2-1-138-1-6-1-3-1-2">
                        <text:number/>
                        <text:p text:style-name="table_al">Excl. BTW</text:p>
                      </text:list-item>
                    </text:list>
                  </table:table-cell>
                  <table:table-cell table:style-name="entry" table:number-rows-spanned="1" table:number-columns-spanned="1">
                    <text:list text:style-name="id1-3-2-2-1-138-1-6-1-4-1">
                      <text:list-item text:style-override="id1-3-2-2-1-138-1-6-1-4-1-1">
                        <text:number/>
                        <text:p text:style-name="table_al">Frequentie periodieke</text:p>
                      </text:list-item>
                      <text:list-item text:style-override="id1-3-2-2-1-138-1-6-1-4-1-2">
                        <text:number/>
                        <text:p text:style-name="table_al">keuringen</text:p>
                      </text:list-item>
                    </text:list>
                  </table:table-cell>
                  <table:table-cell table:style-name="entry" table:number-rows-spanned="1" table:number-columns-spanned="1">
                    <text:list text:style-name="id1-3-2-2-1-138-1-6-1-5-1">
                      <text:list-item text:style-override="id1-3-2-2-1-138-1-6-1-5-1-1">
                        <text:number/>
                        <text:p text:style-name="table_al">Kosten excl. BTW</text:p>
                      </text:list-item>
                    </text:list>
                  </table:table-cell>
                </table:table-row>
                <table:table-row table:style-name="row">
                  <table:table-cell table:style-name="entry" table:number-rows-spanned="1" table:number-columns-spanned="1">
                    <text:list text:style-name="id1-3-2-2-1-138-1-6-2-1-1">
                      <text:list-item text:style-override="id1-3-2-2-1-138-1-6-2-1-1-1">
                        <text:number/>
                        <text:p text:style-name="table_al">stoelliften</text:p>
                      </text:list-item>
                    </text:list>
                  </table:table-cell>
                  <table:table-cell table:style-name="entry" table:number-rows-spanned="1" table:number-columns-spanned="1">
                    <text:list text:style-name="id1-3-2-2-1-138-1-6-2-2-1">
                      <text:list-item text:style-override="id1-3-2-2-1-138-1-6-2-2-1-1">
                        <text:number/>
                        <text:p text:style-name="table_al">ja</text:p>
                      </text:list-item>
                    </text:list>
                  </table:table-cell>
                  <table:table-cell table:style-name="entry" table:number-rows-spanned="1" table:number-columns-spanned="1">
                    <text:list text:style-name="id1-3-2-2-1-138-1-6-2-3-1">
                      <text:list-item text:style-override="id1-3-2-2-1-138-1-6-2-3-1-1">
                        <text:number/>
                        <text:p text:style-name="table_al">€ 307,55</text:p>
                      </text:list-item>
                    </text:list>
                  </table:table-cell>
                  <table:table-cell table:style-name="entry" table:number-rows-spanned="1" table:number-columns-spanned="1">
                    <text:list text:style-name="id1-3-2-2-1-138-1-6-2-4-1">
                      <text:list-item text:style-override="id1-3-2-2-1-138-1-6-2-4-1-1">
                        <text:number/>
                        <text:p text:style-name="table_al">1 x per 4 jaar</text:p>
                      </text:list-item>
                    </text:list>
                  </table:table-cell>
                  <table:table-cell table:style-name="entry" table:number-rows-spanned="1" table:number-columns-spanned="1">
                    <text:list text:style-name="id1-3-2-2-1-138-1-6-2-5-1">
                      <text:list-item text:style-override="id1-3-2-2-1-138-1-6-2-5-1-1">
                        <text:number/>
                        <text:p text:style-name="table_al">€ 223,67</text:p>
                      </text:list-item>
                    </text:list>
                  </table:table-cell>
                </table:table-row>
                <table:table-row table:style-name="row">
                  <table:table-cell table:style-name="entry" table:number-rows-spanned="1" table:number-columns-spanned="1">
                    <text:list text:style-name="id1-3-2-2-1-138-1-6-3-1-1">
                      <text:list-item text:style-override="id1-3-2-2-1-138-1-6-3-1-1-1">
                        <text:number/>
                        <text:p text:style-name="table_al">rolstoelplateauliften</text:p>
                      </text:list-item>
                    </text:list>
                  </table:table-cell>
                  <table:table-cell table:style-name="entry" table:number-rows-spanned="1" table:number-columns-spanned="1">
                    <text:list text:style-name="id1-3-2-2-1-138-1-6-3-2-1">
                      <text:list-item text:style-override="id1-3-2-2-1-138-1-6-3-2-1-1">
                        <text:number/>
                        <text:p text:style-name="table_al">ja</text:p>
                      </text:list-item>
                    </text:list>
                  </table:table-cell>
                  <table:table-cell table:style-name="entry" table:number-rows-spanned="1" table:number-columns-spanned="1">
                    <text:list text:style-name="id1-3-2-2-1-138-1-6-3-3-1">
                      <text:list-item text:style-override="id1-3-2-2-1-138-1-6-3-3-1-1">
                        <text:number/>
                        <text:p text:style-name="table_al">€ 307,55</text:p>
                      </text:list-item>
                    </text:list>
                  </table:table-cell>
                  <table:table-cell table:style-name="entry" table:number-rows-spanned="1" table:number-columns-spanned="1">
                    <text:list text:style-name="id1-3-2-2-1-138-1-6-3-4-1">
                      <text:list-item text:style-override="id1-3-2-2-1-138-1-6-3-4-1-1">
                        <text:number/>
                        <text:p text:style-name="table_al">1 x per 4 jaar</text:p>
                      </text:list-item>
                    </text:list>
                  </table:table-cell>
                  <table:table-cell table:style-name="entry" table:number-rows-spanned="1" table:number-columns-spanned="1">
                    <text:list text:style-name="id1-3-2-2-1-138-1-6-3-5-1">
                      <text:list-item text:style-override="id1-3-2-2-1-138-1-6-3-5-1-1">
                        <text:number/>
                        <text:p text:style-name="table_al">€ 223,67</text:p>
                      </text:list-item>
                    </text:list>
                  </table:table-cell>
                </table:table-row>
                <table:table-row table:style-name="row">
                  <table:table-cell table:style-name="entry" table:number-rows-spanned="1" table:number-columns-spanned="1">
                    <text:list text:style-name="id1-3-2-2-1-138-1-6-4-1-1">
                      <text:list-item text:style-override="id1-3-2-2-1-138-1-6-4-1-1-1">
                        <text:number/>
                        <text:p text:style-name="table_al">sta-plateauliften</text:p>
                      </text:list-item>
                    </text:list>
                  </table:table-cell>
                  <table:table-cell table:style-name="entry" table:number-rows-spanned="1" table:number-columns-spanned="1">
                    <text:list text:style-name="id1-3-2-2-1-138-1-6-4-2-1">
                      <text:list-item text:style-override="id1-3-2-2-1-138-1-6-4-2-1-1">
                        <text:number/>
                        <text:p text:style-name="table_al">ja</text:p>
                      </text:list-item>
                    </text:list>
                  </table:table-cell>
                  <table:table-cell table:style-name="entry" table:number-rows-spanned="1" table:number-columns-spanned="1">
                    <text:list text:style-name="id1-3-2-2-1-138-1-6-4-3-1">
                      <text:list-item text:style-override="id1-3-2-2-1-138-1-6-4-3-1-1">
                        <text:number/>
                        <text:p text:style-name="table_al">€ 307,55</text:p>
                      </text:list-item>
                    </text:list>
                  </table:table-cell>
                  <table:table-cell table:style-name="entry" table:number-rows-spanned="1" table:number-columns-spanned="1">
                    <text:list text:style-name="id1-3-2-2-1-138-1-6-4-4-1">
                      <text:list-item text:style-override="id1-3-2-2-1-138-1-6-4-4-1-1">
                        <text:number/>
                        <text:p text:style-name="table_al">1 x per 4 jaar</text:p>
                      </text:list-item>
                    </text:list>
                  </table:table-cell>
                  <table:table-cell table:style-name="entry" table:number-rows-spanned="1" table:number-columns-spanned="1">
                    <text:list text:style-name="id1-3-2-2-1-138-1-6-4-5-1">
                      <text:list-item text:style-override="id1-3-2-2-1-138-1-6-4-5-1-1">
                        <text:number/>
                        <text:p text:style-name="table_al">€ 223,67</text:p>
                      </text:list-item>
                    </text:list>
                  </table:table-cell>
                </table:table-row>
                <table:table-row table:style-name="row">
                  <table:table-cell table:style-name="entry" table:number-rows-spanned="1" table:number-columns-spanned="1">
                    <text:list text:style-name="id1-3-2-2-1-138-1-6-5-1-1">
                      <text:list-item text:style-override="id1-3-2-2-1-138-1-6-5-1-1-1">
                        <text:number/>
                        <text:p text:style-name="table_al">woonhuisliften</text:p>
                      </text:list-item>
                    </text:list>
                  </table:table-cell>
                  <table:table-cell table:style-name="entry" table:number-rows-spanned="1" table:number-columns-spanned="1">
                    <text:list text:style-name="id1-3-2-2-1-138-1-6-5-2-1">
                      <text:list-item text:style-override="id1-3-2-2-1-138-1-6-5-2-1-1">
                        <text:number/>
                        <text:p text:style-name="table_al">ja</text:p>
                      </text:list-item>
                    </text:list>
                  </table:table-cell>
                  <table:table-cell table:style-name="entry" table:number-rows-spanned="1" table:number-columns-spanned="1">
                    <text:list text:style-name="id1-3-2-2-1-138-1-6-5-3-1">
                      <text:list-item text:style-override="id1-3-2-2-1-138-1-6-5-3-1-1">
                        <text:number/>
                        <text:p text:style-name="table_al">€  476,33</text:p>
                      </text:list-item>
                    </text:list>
                  </table:table-cell>
                  <table:table-cell table:style-name="entry" table:number-rows-spanned="1" table:number-columns-spanned="1">
                    <text:list text:style-name="id1-3-2-2-1-138-1-6-5-4-1">
                      <text:list-item text:style-override="id1-3-2-2-1-138-1-6-5-4-1-1">
                        <text:number/>
                        <text:p text:style-name="table_al">1 x per 1,5 jaar</text:p>
                      </text:list-item>
                    </text:list>
                  </table:table-cell>
                  <table:table-cell table:style-name="entry" table:number-rows-spanned="1" table:number-columns-spanned="1">
                    <text:list text:style-name="id1-3-2-2-1-138-1-6-5-5-1">
                      <text:list-item text:style-override="id1-3-2-2-1-138-1-6-5-5-1-1">
                        <text:number/>
                        <text:p text:style-name="table_al">€ 272,95</text:p>
                      </text:list-item>
                    </text:list>
                  </table:table-cell>
                </table:table-row>
                <table:table-row table:style-name="row">
                  <table:table-cell table:style-name="entry" table:number-rows-spanned="1" table:number-columns-spanned="1">
                    <text:list text:style-name="id1-3-2-2-1-138-1-6-6-1-1">
                      <text:list-item text:style-override="id1-3-2-2-1-138-1-6-6-1-1-1">
                        <text:number/>
                        <text:p text:style-name="table_al">hefplateauliften</text:p>
                      </text:list-item>
                    </text:list>
                  </table:table-cell>
                  <table:table-cell table:style-name="entry" table:number-rows-spanned="1" table:number-columns-spanned="1">
                    <text:list text:style-name="id1-3-2-2-1-138-1-6-6-2-1">
                      <text:list-item text:style-override="id1-3-2-2-1-138-1-6-6-2-1-1">
                        <text:number/>
                        <text:p text:style-name="table_al">ja</text:p>
                      </text:list-item>
                    </text:list>
                  </table:table-cell>
                  <table:table-cell table:style-name="entry" table:number-rows-spanned="1" table:number-columns-spanned="1">
                    <text:list text:style-name="id1-3-2-2-1-138-1-6-6-3-1">
                      <text:list-item text:style-override="id1-3-2-2-1-138-1-6-6-3-1-1">
                        <text:number/>
                        <text:p text:style-name="table_al">€ 483,58</text:p>
                      </text:list-item>
                    </text:list>
                  </table:table-cell>
                  <table:table-cell table:style-name="entry" table:number-rows-spanned="1" table:number-columns-spanned="1">
                    <text:list text:style-name="id1-3-2-2-1-138-1-6-6-4-1">
                      <text:list-item text:style-override="id1-3-2-2-1-138-1-6-6-4-1-1">
                        <text:number/>
                        <text:p text:style-name="table_al">1 x per 1,5 jaar</text:p>
                      </text:list-item>
                    </text:list>
                  </table:table-cell>
                  <table:table-cell table:style-name="entry" table:number-rows-spanned="1" table:number-columns-spanned="1">
                    <text:list text:style-name="id1-3-2-2-1-138-1-6-6-5-1">
                      <text:list-item text:style-override="id1-3-2-2-1-138-1-6-6-5-1-1">
                        <text:number/>
                        <text:p text:style-name="table_al">€ 277,52</text:p>
                      </text:list-item>
                    </text:list>
                  </table:table-cell>
                </table:table-row>
                <table:table-row table:style-name="row">
                  <table:table-cell table:style-name="entry" table:number-rows-spanned="1" table:number-columns-spanned="1">
                    <text:list text:style-name="id1-3-2-2-1-138-1-6-7-1-1">
                      <text:list-item text:style-override="id1-3-2-2-1-138-1-6-7-1-1-1">
                        <text:number/>
                        <text:p text:style-name="table_al">balansliften</text:p>
                      </text:list-item>
                    </text:list>
                  </table:table-cell>
                  <table:table-cell table:style-name="entry" table:number-rows-spanned="1" table:number-columns-spanned="1">
                    <text:list text:style-name="id1-3-2-2-1-138-1-6-7-2-1">
                      <text:list-item text:style-override="id1-3-2-2-1-138-1-6-7-2-1-1">
                        <text:number/>
                        <text:p text:style-name="table_al">ja</text:p>
                      </text:list-item>
                    </text:list>
                  </table:table-cell>
                  <table:table-cell table:style-name="entry" table:number-rows-spanned="1" table:number-columns-spanned="1">
                    <text:list text:style-name="id1-3-2-2-1-138-1-6-7-3-1">
                      <text:list-item text:style-override="id1-3-2-2-1-138-1-6-7-3-1-1">
                        <text:number/>
                        <text:p text:style-name="table_al">€ 483,58</text:p>
                      </text:list-item>
                    </text:list>
                  </table:table-cell>
                  <table:table-cell table:style-name="entry" table:number-rows-spanned="1" table:number-columns-spanned="1">
                    <text:list text:style-name="id1-3-2-2-1-138-1-6-7-4-1">
                      <text:list-item text:style-override="id1-3-2-2-1-138-1-6-7-4-1-1">
                        <text:number/>
                        <text:p text:style-name="table_al">1 x per 1,5 jaar</text:p>
                      </text:list-item>
                    </text:list>
                  </table:table-cell>
                  <table:table-cell table:style-name="entry" table:number-rows-spanned="1" table:number-columns-spanned="1">
                    <text:list text:style-name="id1-3-2-2-1-138-1-6-7-5-1">
                      <text:list-item text:style-override="id1-3-2-2-1-138-1-6-7-5-1-1">
                        <text:number/>
                        <text:p text:style-name="table_al">€  79,73</text:p>
                      </text:list-item>
                    </text:list>
                  </table:table-cell>
                </table:table-row>
              </table:table>
              <text:p text:style-name="table_bottom"/>
            </text:section>
            <text:list text:style-name="id1-3-2-2-1-139">
              <text:list-item text:style-override="id1-3-2-2-1-139-1">
                <text:number/>
                <text:p text:style-name="al"/>
              </text:list-item>
              <text:list-item text:style-override="id1-3-2-2-1-139-2">
                <text:number/>
                <text:p text:style-name="al">De maatwerkvoorziening in de kosten voor onderhoud van diverse soorten liften in woningen en trappenhuizen bedraagt maximaal:</text:p>
              </text:list-item>
              <text:list-item text:style-override="id1-3-2-2-1-139-3">
                <text:number/>
                <text:p text:style-name="al"/>
              </text:list-item>
            </text:list>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list text:style-name="id1-3-2-2-1-140-1-4-1-1-1">
                      <text:list-item text:style-override="id1-3-2-2-1-140-1-4-1-1-1-1">
                        <text:number/>
                        <text:p text:style-name="table_al">Onderhoud van:</text:p>
                      </text:list-item>
                    </text:list>
                  </table:table-cell>
                  <table:table-cell table:style-name="entry" table:number-rows-spanned="1" table:number-columns-spanned="1">
                    <text:list text:style-name="id1-3-2-2-1-140-1-4-1-2-1">
                      <text:list-item text:style-override="id1-3-2-2-1-140-1-4-1-2-1-1">
                        <text:number/>
                        <text:p text:style-name="table_al">Frequentie periodiek onderhoud:</text:p>
                      </text:list-item>
                    </text:list>
                  </table:table-cell>
                  <table:table-cell table:style-name="entry" table:number-rows-spanned="1" table:number-columns-spanned="1">
                    <text:list text:style-name="id1-3-2-2-1-140-1-4-1-3-1">
                      <text:list-item text:style-override="id1-3-2-2-1-140-1-4-1-3-1-1">
                        <text:number/>
                        <text:p text:style-name="table_al">Kosten excl. BTW</text:p>
                      </text:list-item>
                    </text:list>
                  </table:table-cell>
                </table:table-row>
                <table:table-row table:style-name="row">
                  <table:table-cell table:style-name="entry" table:number-rows-spanned="1" table:number-columns-spanned="1">
                    <text:list text:style-name="id1-3-2-2-1-140-1-4-2-1-1">
                      <text:list-item text:style-override="id1-3-2-2-1-140-1-4-2-1-1-1">
                        <text:number/>
                        <text:p text:style-name="table_al">stoelliften</text:p>
                      </text:list-item>
                    </text:list>
                  </table:table-cell>
                  <table:table-cell table:style-name="entry" table:number-rows-spanned="1" table:number-columns-spanned="1">
                    <text:list text:style-name="id1-3-2-2-1-140-1-4-2-2-1">
                      <text:list-item text:style-override="id1-3-2-2-1-140-1-4-2-2-1-1">
                        <text:number/>
                        <text:p text:style-name="table_al">1 x per jaar</text:p>
                      </text:list-item>
                    </text:list>
                  </table:table-cell>
                  <table:table-cell table:style-name="entry" table:number-rows-spanned="1" table:number-columns-spanned="1">
                    <text:list text:style-name="id1-3-2-2-1-140-1-4-2-3-1">
                      <text:list-item text:style-override="id1-3-2-2-1-140-1-4-2-3-1-1">
                        <text:number/>
                        <text:p text:style-name="table_al">€ 154,30</text:p>
                      </text:list-item>
                    </text:list>
                  </table:table-cell>
                </table:table-row>
                <table:table-row table:style-name="row">
                  <table:table-cell table:style-name="entry" table:number-rows-spanned="1" table:number-columns-spanned="1">
                    <text:list text:style-name="id1-3-2-2-1-140-1-4-3-1-1">
                      <text:list-item text:style-override="id1-3-2-2-1-140-1-4-3-1-1-1">
                        <text:number/>
                        <text:p text:style-name="table_al">rolstoelplateauliften</text:p>
                      </text:list-item>
                    </text:list>
                  </table:table-cell>
                  <table:table-cell table:style-name="entry" table:number-rows-spanned="1" table:number-columns-spanned="1">
                    <text:list text:style-name="id1-3-2-2-1-140-1-4-3-2-1">
                      <text:list-item text:style-override="id1-3-2-2-1-140-1-4-3-2-1-1">
                        <text:number/>
                        <text:p text:style-name="table_al">1 x per jaar</text:p>
                      </text:list-item>
                    </text:list>
                  </table:table-cell>
                  <table:table-cell table:style-name="entry" table:number-rows-spanned="1" table:number-columns-spanned="1">
                    <text:list text:style-name="id1-3-2-2-1-140-1-4-3-3-1">
                      <text:list-item text:style-override="id1-3-2-2-1-140-1-4-3-3-1-1">
                        <text:number/>
                        <text:p text:style-name="table_al">€ 154,30</text:p>
                      </text:list-item>
                    </text:list>
                  </table:table-cell>
                </table:table-row>
                <table:table-row table:style-name="row">
                  <table:table-cell table:style-name="entry" table:number-rows-spanned="1" table:number-columns-spanned="1">
                    <text:list text:style-name="id1-3-2-2-1-140-1-4-4-1-1">
                      <text:list-item text:style-override="id1-3-2-2-1-140-1-4-4-1-1-1">
                        <text:number/>
                        <text:p text:style-name="table_al">sta-plateauliften</text:p>
                      </text:list-item>
                    </text:list>
                  </table:table-cell>
                  <table:table-cell table:style-name="entry" table:number-rows-spanned="1" table:number-columns-spanned="1">
                    <text:list text:style-name="id1-3-2-2-1-140-1-4-4-2-1">
                      <text:list-item text:style-override="id1-3-2-2-1-140-1-4-4-2-1-1">
                        <text:number/>
                        <text:p text:style-name="table_al">1 x per jaar</text:p>
                      </text:list-item>
                    </text:list>
                  </table:table-cell>
                  <table:table-cell table:style-name="entry" table:number-rows-spanned="1" table:number-columns-spanned="1">
                    <text:list text:style-name="id1-3-2-2-1-140-1-4-4-3-1">
                      <text:list-item text:style-override="id1-3-2-2-1-140-1-4-4-3-1-1">
                        <text:number/>
                        <text:p text:style-name="table_al">€ 154,30</text:p>
                      </text:list-item>
                    </text:list>
                  </table:table-cell>
                </table:table-row>
                <table:table-row table:style-name="row">
                  <table:table-cell table:style-name="entry" table:number-rows-spanned="1" table:number-columns-spanned="1">
                    <text:list text:style-name="id1-3-2-2-1-140-1-4-5-1-1">
                      <text:list-item text:style-override="id1-3-2-2-1-140-1-4-5-1-1-1">
                        <text:number/>
                        <text:p text:style-name="table_al">woonhuisliften</text:p>
                      </text:list-item>
                    </text:list>
                  </table:table-cell>
                  <table:table-cell table:style-name="entry" table:number-rows-spanned="1" table:number-columns-spanned="1">
                    <text:list text:style-name="id1-3-2-2-1-140-1-4-5-2-1">
                      <text:list-item text:style-override="id1-3-2-2-1-140-1-4-5-2-1-1">
                        <text:number/>
                        <text:p text:style-name="table_al">2 x per jaar</text:p>
                      </text:list-item>
                    </text:list>
                  </table:table-cell>
                  <table:table-cell table:style-name="entry" table:number-rows-spanned="1" table:number-columns-spanned="1">
                    <text:list text:style-name="id1-3-2-2-1-140-1-4-5-3-1">
                      <text:list-item text:style-override="id1-3-2-2-1-140-1-4-5-3-1-1">
                        <text:number/>
                        <text:p text:style-name="table_al">€ 223,67</text:p>
                      </text:list-item>
                    </text:list>
                  </table:table-cell>
                </table:table-row>
                <table:table-row table:style-name="row">
                  <table:table-cell table:style-name="entry" table:number-rows-spanned="1" table:number-columns-spanned="1">
                    <text:list text:style-name="id1-3-2-2-1-140-1-4-6-1-1">
                      <text:list-item text:style-override="id1-3-2-2-1-140-1-4-6-1-1-1">
                        <text:number/>
                        <text:p text:style-name="table_al">hefplateauliften</text:p>
                      </text:list-item>
                    </text:list>
                  </table:table-cell>
                  <table:table-cell table:style-name="entry" table:number-rows-spanned="1" table:number-columns-spanned="1">
                    <text:list text:style-name="id1-3-2-2-1-140-1-4-6-2-1">
                      <text:list-item text:style-override="id1-3-2-2-1-140-1-4-6-2-1-1">
                        <text:number/>
                        <text:p text:style-name="table_al">2 x per jaar</text:p>
                      </text:list-item>
                    </text:list>
                  </table:table-cell>
                  <table:table-cell table:style-name="entry" table:number-rows-spanned="1" table:number-columns-spanned="1">
                    <text:list text:style-name="id1-3-2-2-1-140-1-4-6-3-1">
                      <text:list-item text:style-override="id1-3-2-2-1-140-1-4-6-3-1-1">
                        <text:number/>
                        <text:p text:style-name="table_al">€ 154,30</text:p>
                      </text:list-item>
                    </text:list>
                  </table:table-cell>
                </table:table-row>
                <table:table-row table:style-name="row">
                  <table:table-cell table:style-name="entry" table:number-rows-spanned="1" table:number-columns-spanned="1">
                    <text:list text:style-name="id1-3-2-2-1-140-1-4-7-1-1">
                      <text:list-item text:style-override="id1-3-2-2-1-140-1-4-7-1-1-1">
                        <text:number/>
                        <text:p text:style-name="table_al">balansliften</text:p>
                      </text:list-item>
                    </text:list>
                  </table:table-cell>
                  <table:table-cell table:style-name="entry" table:number-rows-spanned="1" table:number-columns-spanned="1">
                    <text:list text:style-name="id1-3-2-2-1-140-1-4-7-2-1">
                      <text:list-item text:style-override="id1-3-2-2-1-140-1-4-7-2-1-1">
                        <text:number/>
                        <text:p text:style-name="table_al">1 x per jaar</text:p>
                      </text:list-item>
                    </text:list>
                  </table:table-cell>
                  <table:table-cell table:style-name="entry" table:number-rows-spanned="1" table:number-columns-spanned="1">
                    <text:list text:style-name="id1-3-2-2-1-140-1-4-7-3-1">
                      <text:list-item text:style-override="id1-3-2-2-1-140-1-4-7-3-1-1">
                        <text:number/>
                        <text:p text:style-name="table_al">€ 154,30</text:p>
                      </text:list-item>
                    </text:list>
                  </table:table-cell>
                </table:table-row>
              </table:table>
              <text:p text:style-name="table_bottom"/>
            </text:section>
            <text:list text:style-name="id1-3-2-2-1-141">
              <text:list-item text:style-override="id1-3-2-2-1-141-1">
                <text:number/>
                <text:p text:style-name="al"/>
              </text:list-item>
              <text:list-item text:style-override="id1-3-2-2-1-141-2">
                <text:number/>
                <text:p text:style-name="al">Op bovengenoemde tarieven kan een toeslag van maximaal 50% worden toegekend voor:</text:p>
              </text:list-item>
              <text:list-item text:style-override="id1-3-2-2-1-141-3">
                <text:number>•</text:number>
                <text:p text:style-name="al">installaties die geplaatst zijn buiten de woning;</text:p>
              </text:list-item>
              <text:list-item text:style-override="id1-3-2-2-1-141-4">
                <text:number>•</text:number>
                <text:p text:style-name="al">installaties die meer dan 1 verdieping overbruggen ;</text:p>
              </text:list-item>
              <text:list-item text:style-override="id1-3-2-2-1-141-5">
                <text:number>•</text:number>
                <text:p text:style-name="al">installaties, die zijn uitgevoerd met elektrisch aangedreven plateaus en/of afrijdbeveiliging resp. elektrisch wegklapbare raildelen. </text:p>
              </text:list-item>
              <text:list-item text:style-override="id1-3-2-2-1-141-6">
                <text:number/>
                <text:p text:style-name="al"/>
              </text:list-item>
              <text:list-item text:style-override="id1-3-2-2-1-141-7">
                <text:number/>
                <text:p text:style-name="al"/>
              </text:list-item>
              <text:list-item text:style-override="id1-3-2-2-1-141-8">
                <text:number/>
                <text:p text:style-name="al">
                <text:span text:style-name="nadrukvet">Artikel 17.  Maatwerkvoorziening in de kosten van onderhoud, reparatie en verzekering </text:span>
              </text:p>
              </text:list-item>
              <text:list-item text:style-override="id1-3-2-2-1-141-9">
                <text:number>1.</text:number>
                <text:p text:style-name="al">Indien nodig wordt, zolang de voorziening wordt gebruikt, jaarlijks een bedrag voor onderhoud en reparatie verstrekt.</text:p>
              </text:list-item>
              <text:list-item text:style-override="id1-3-2-2-1-141-10">
                <text:number/>
                <text:p text:style-name="al">De hoogte van het onderhoudsbedrag bedraagt per kalenderjaar maximaal 4% van de bruto consumentenprijs inclusief de individuele aanpassingen. Het bedrag wordt op declaratiebasis uitbetaald, onder overlegging van de desbetreffende facturen.</text:p>
              </text:list-item>
              <text:list-item text:style-override="id1-3-2-2-1-141-11">
                <text:number>2.</text:number>
                <text:p text:style-name="al">De  maatwerkvoorziening in de kosten van verzekering voor een scootmobiel en elektrische rolstoel bedraagt € 50,- per jaar. Het bedrag wordt op declaratiebasis uitbetaald, onder overlegging van de desbetreffende facturen.</text:p>
              </text:list-item>
              <text:list-item text:style-override="id1-3-2-2-1-141-12">
                <text:number/>
                <text:p text:style-name="al"/>
              </text:list-item>
              <text:list-item text:style-override="id1-3-2-2-1-141-13">
                <text:number/>
                <text:p text:style-name="al"/>
              </text:list-item>
              <text:list-item text:style-override="id1-3-2-2-1-141-14">
                <text:number/>
                <text:p text:style-name="al"/>
              </text:list-item>
              <text:list-item text:style-override="id1-3-2-2-1-141-15">
                <text:number/>
                <text:p text:style-name="al"/>
              </text:list-item>
              <text:list-item text:style-override="id1-3-2-2-1-141-16">
                <text:number/>
                <text:p text:style-name="al">
                <text:span text:style-name="nadrukvet">Artikel </text:span>
                <text:span text:style-name="nadrukvet">18</text:span>
                <text:span text:style-name="nadrukvet">. Financiële tegemoetkoming eigen auto en taxi</text:span>
                <text:span text:style-name="nadrukvet"/>
              </text:p>
              </text:list-item>
              <text:list-item text:style-override="id1-3-2-2-1-141-17">
                <text:number>1.</text:number>
                <text:p text:style-name="al">De financiële tegemoetkoming voor gebruik van een eigen auto bedraagt €285,- per jaar.</text:p>
              </text:list-item>
              <text:list-item text:style-override="id1-3-2-2-1-141-18">
                <text:number>2.</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van dit artikel.</text:p>
              </text:list-item>
              <text:list-item text:style-override="id1-3-2-2-1-141-19">
                <text:number/>
                <text:p text:style-name="al"/>
              </text:list-item>
              <text:list-item text:style-override="id1-3-2-2-1-141-20">
                <text:number/>
                <text:p text:style-name="al"/>
              </text:list-item>
              <text:list-item text:style-override="id1-3-2-2-1-141-21">
                <text:number/>
                <text:p text:style-name="al">
                <text:span text:style-name="nadrukvet">Artikel 1</text:span>
                <text:span text:style-name="nadrukvet">9</text:span>
                <text:span text:style-name="nadrukvet">. Verstrekking </text:span>
                <text:span text:style-name="nadrukvet">Wmo</text:span>
                <text:span text:style-name="nadrukvet">-vervoers</text:span>
                <text:span text:style-name="nadrukvet">pas</text:span>
                <text:span text:style-name="nadrukvet"/>
              </text:p>
              </text:list-item>
              <text:list-item text:style-override="id1-3-2-2-1-141-22">
                <text:number/>
                <text:p text:style-name="al">1.    Een cliënt die geen gebruik kan maken van het reguliere openbaar vervoer kan een Wmo-vervoerspas voor het regionaal vervoerssysteem worden verstrekt bestemd voor sociaal vervoer. Met deze vervoerspas kan de cliënt op jaarbasis maximaal 1.500 kilometer tegen een gereduceerd tarief reizen.</text:p>
              </text:list-item>
              <text:list-item text:style-override="id1-3-2-2-1-141-23">
                <text:number/>
                <text:p text:style-name="al">2.    Wanneer blijkt dat de cliënt met de toegekende 1.500 kilometer op jaarbasis onvoldoende kan deelnemen aan het maatschappelijk verkeer, kan in bijzondere gevallen het aantal kilometers waarvoor tegen een gereduceerd tarief kan worden gereisd worden verhoogd.</text:p>
              </text:list-item>
              <text:list-item text:style-override="id1-3-2-2-1-141-24">
                <text:number/>
                <text:p text:style-name="al"/>
              </text:list-item>
              <text:list-item text:style-override="id1-3-2-2-1-141-25">
                <text:number/>
                <text:p text:style-name="al"/>
              </text:list-item>
              <text:list-item text:style-override="id1-3-2-2-1-141-26">
                <text:number/>
                <text:p text:style-name="al">
                <text:span text:style-name="nadrukvet">Artikel 20. Toegangscriteria voor de algemene voorziening Huishoudelijke Hulp</text:span>
              </text:p>
              </text:list-item>
              <text:list-item text:style-override="id1-3-2-2-1-141-27">
                <text:number/>
                <text:p text:style-name="al"> Een inwoner komt in aanmerking voor de algemene voorziening Huishoudelijke Hulp als hij voldoet aan de volgende voorwaarden:</text:p>
              </text:list-item>
              <text:list-item text:style-override="id1-3-2-2-1-141-28">
                <text:number>1.</text:number>
                <text:p text:style-name="al">Is woonachtig in de gemeente Ommen;</text:p>
              </text:list-item>
              <text:list-item text:style-override="id1-3-2-2-1-141-29">
                <text:number>2.</text:number>
                <text:p text:style-name="al">Heeft geen Wlz indicatie;</text:p>
              </text:list-item>
              <text:list-item text:style-override="id1-3-2-2-1-141-30">
                <text:number>3.</text:number>
                <text:p text:style-name="al">Heeft lichamelijke en/of psychische en/of psychosociale problemen waardoor     hij langdurig, in ieder geval langer dan 6 weken, (een deel van) de  huishoudelijke klussen niet meer kan doen;</text:p>
              </text:list-item>
              <text:list-item text:style-override="id1-3-2-2-1-141-31">
                <text:number>4.</text:number>
                <text:p text:style-name="al">Heeft geen huisgenoten om het huishouden te doen/ de inwoner heeft  huisgenoten, maar zij zijn niet in staat om het (volledige) huishouden te doen;</text:p>
              </text:list-item>
              <text:list-item text:style-override="id1-3-2-2-1-141-32">
                <text:number>5.</text:number>
                <text:p text:style-name="al">Door of namens de inwoner kan aan anderen worden uitgelegd welke  huishoudelijke taken moeten worden uitgevoerd (de inwoner of iemand in zijn  directe omgeving kan de regie houden).</text:p>
              </text:list-item>
              <text:list-item text:style-override="id1-3-2-2-1-141-33">
                <text:number/>
                <text:p text:style-name="al"/>
              </text:list-item>
              <text:list-item text:style-override="id1-3-2-2-1-141-34">
                <text:number/>
                <text:p text:style-name="al"/>
              </text:list-item>
              <text:list-item text:style-override="id1-3-2-2-1-141-35">
                <text:number/>
                <text:p text:style-name="al">
                <text:span text:style-name="nadrukvet">Artikel</text:span>
                <text:span text:style-name="nadrukvet"> 21. Resultaten van de algemene voorziening Huishoudelijke Hulp</text:span>
              </text:p>
              </text:list-item>
              <text:list-item text:style-override="id1-3-2-2-1-141-36">
                <text:number/>
                <text:p text:style-name="al">Onder de algemene voorziening Huishoudelijke Hulp vallen de volgende resultaten:</text:p>
              </text:list-item>
              <text:list-item text:style-override="id1-3-2-2-1-141-37">
                <text:number>1.</text:number>
                <text:p text:style-name="al">Schoon en leefbaar huis;</text:p>
              </text:list-item>
              <text:list-item text:style-override="id1-3-2-2-1-141-38">
                <text:number>2.</text:number>
                <text:p text:style-name="al">Wasvoorziening (beddengoed wassen en beschikken over schone kleding)</text:p>
              </text:list-item>
              <text:list-item text:style-override="id1-3-2-2-1-141-39">
                <text:number/>
                <text:p text:style-name="al"/>
              </text:list-item>
              <text:list-item text:style-override="id1-3-2-2-1-141-40">
                <text:number/>
                <text:p text:style-name="al"/>
              </text:list-item>
              <text:list-item text:style-override="id1-3-2-2-1-141-41">
                <text:number/>
                <text:p text:style-name="al"/>
              </text:list-item>
              <text:list-item text:style-override="id1-3-2-2-1-141-42">
                <text:number/>
                <text:p text:style-name="al">
                <text:span text:style-name="nadrukvet">Paragraaf </text:span>
                <text:span text:style-name="nadrukvet">2</text:span>
                <text:span text:style-name="nadrukvet"/>
                <text:span text:style-name="nadrukvet">Jeugd</text:span>
                <text:span text:style-name="nadrukvet">hulp</text:span>
              </text:p>
              </text:list-item>
              <text:list-item text:style-override="id1-3-2-2-1-141-43">
                <text:number/>
                <text:p text:style-name="al"/>
              </text:list-item>
            </text:list>
            <text:p text:style-name="al">
            <text:span text:style-name="nadrukvet">
              <text:span text:style-name="nadrukcur"/>
            </text:span>
            <text:span text:style-name="nadrukvet">
              <text:span text:style-name="nadrukcur">De artikelen van deze paragraaf hebben uitsluitend betrekking op de uitvoering van </text:span>
            </text:span>
            <text:span text:style-name="nadrukvet">
              <text:span text:style-name="nadrukcur"/>
            </text:span>
            <text:span text:style-name="nadrukvet">
              <text:span text:style-name="nadrukcur">de bepalingen van de Jeugdwet</text:span>
            </text:span>
          </text:p>
            <text:p text:style-name="al"/>
            <text:p text:style-name="al">
            <text:span text:style-name="nadrukvet">Artikel 22.  Begripsbepaling</text:span>
          </text:p>
            <text:p text:style-name="al">
            <text:span text:style-name="nadrukvet">In deze paragraaf wordt verstaan onder:</text:span>
          </text:p>
            <text:p text:style-name="al">
            <text:span text:style-name="nadrukcur">Hulpvraag: </text:span>
            <text:span text:style-name="nadrukcur"/>behoefte van een jeugdige of zijn ouder(s) aan jeugdhulp in verband     met opgroei- en opvoedingsproblemen, psychische problemen en     stoornissen, als bedoeld in artikel 2.3, eerste lid, van de Jeugdwet.</text:p>
            <text:p text:style-name="al"/>
            <text:p text:style-name="al">
            <text:span text:style-name="nadrukvet">Artikel 23.  Melding hulpvraag</text:span>
          </text:p>
            <text:list text:style-name="id1-3-2-2-1-149">
              <text:list-item text:style-override="id1-3-2-2-1-149-1">
                <text:number>1.</text:number>
                <text:p text:style-name="al">In aanvulling op hetgeen in artikel 10 is  bepaald treft het college zo spoedig mogelijk in spoedeisende gevallen een passende tijdelijke maatregel of vraagt het college een machtiging gesloten jeugdhulp als bedoeld in hoofdstuk 6 van de Jeugdwet.</text:p>
              </text:list-item>
              <text:list-item text:style-override="id1-3-2-2-1-149-2">
                <text:number>2.</text:number>
                <text:p text:style-name="al">Jeugdigen en ouders kunnen zich rechtstreeks wenden tot een overige voorziening. </text:p>
              </text:list-item>
            </text:list>
            <text:p text:style-name="al"/>
            <text:p text:style-name="al">
            <text:span text:style-name="nadrukvet">Artikel 24. Gesprek</text:span>
          </text:p>
            <text:list text:style-name="id1-3-2-2-1-152">
              <text:list-item text:style-override="id1-3-2-2-1-152-1">
                <text:number>1.</text:number>
                <text:p text:style-name="al">Het college onderzoekt in een gesprek tussen deskundigen en de jeugdige  en/of zijn ouder(s), zo spoedig mogelijk en voor zover nodig:</text:p>
              </text:list-item>
              <text:list-item text:style-override="id1-3-2-2-1-152-2">
                <text:number>a.</text:number>
                <text:p text:style-name="al">de behoeften, persoonskenmerken, voorkeuren, veiligheid, ontwikkeling en gezinssituatie van de jeugdige en het probleem of de hulpvraag;</text:p>
              </text:list-item>
              <text:list-item text:style-override="id1-3-2-2-1-152-3">
                <text:number>b.</text:number>
                <text:p text:style-name="al">het gewenste resultaat van het verzoek om jeugdhulp;</text:p>
              </text:list-item>
              <text:list-item text:style-override="id1-3-2-2-1-152-4">
                <text:number>c.</text:number>
                <text:p text:style-name="al">het vermogen van de jeugdige en/of zijn ouder(s) om zelf of met ondersteuning van de naaste omgeving een oplossing voor de hulpvraag te vinden;</text:p>
              </text:list-item>
              <text:list-item text:style-override="id1-3-2-2-1-152-5">
                <text:number>d.</text:number>
                <text:p text:style-name="al">de mogelijkheden om gebruik te maken van een andere voorziening;</text:p>
              </text:list-item>
              <text:list-item text:style-override="id1-3-2-2-1-152-6">
                <text:number>e.</text:number>
                <text:p text:style-name="al">de mogelijkheden om jeugdhulp te verlenen met gebruikmaking van een overige voorziening;</text:p>
              </text:list-item>
              <text:list-item text:style-override="id1-3-2-2-1-152-7">
                <text:number>f.</text:number>
                <text:p text:style-name="al">de mogelijkheden om een individuele voorziening te verstrekken;</text:p>
              </text:list-item>
              <text:list-item text:style-override="id1-3-2-2-1-152-8">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152-9">
                <text:number>h.</text:number>
                <text:p text:style-name="al">hoe rekening zal worden gehouden met de godsdienstige gezindheid, de levensovertuiging en de culturele achtergrond van de jeugdige en zijn ouder(s), en</text:p>
              </text:list-item>
              <text:list-item text:style-override="id1-3-2-2-1-152-10">
                <text:number>i.</text:number>
                <text:p text:style-name="al">de mogelijkheden om te kiezen voor de verstrekking van een pgb, waarbij de jeugdige of zijn ouder(s) in begrijpelijke bewoordingen worden ingelicht over de gevolgen van die keuze;</text:p>
              </text:list-item>
              <text:list-item text:style-override="id1-3-2-2-1-152-11">
                <text:number/>
                <text:p text:style-name="al"/>
              </text:list-item>
              <text:list-item text:style-override="id1-3-2-2-1-152-12">
                <text:number>2.</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1-152-13">
                <text:number>3.</text:number>
                <text:p text:style-name="al">Het college kan in overleg met de jeugdige en/of zijn ouder(s) afzien van een gesprek.</text:p>
              </text:list-item>
            </text:list>
            <text:p text:style-name="al"/>
            <text:p text:style-name="al">
            <text:span text:style-name="nadrukvet">Artikel 25.  Aanvraag</text:span>
          </text:p>
            <text:list text:style-name="id1-3-2-2-1-155">
              <text:list-item text:style-override="id1-3-2-2-1-155-1">
                <text:number>1.</text:number>
                <text:p text:style-name="al">Jeugdigen en ouders  dienen een aanvraag om een individuele voorziening schriftelijk in bij het college.</text:p>
              </text:list-item>
              <text:list-item text:style-override="id1-3-2-2-1-155-2">
                <text:number>2.</text:number>
                <text:p text:style-name="al">Het college  merkt een ondertekend verslag van het gesprek aan als aanvraag als de jeugdige of zijn ouder(s) dat op het verslag hebben aangegeven.</text:p>
              </text:list-item>
              <text:list-item text:style-override="id1-3-2-2-1-155-3">
                <text:number/>
                <text:p text:style-name="al"/>
              </text:list-item>
              <text:list-item text:style-override="id1-3-2-2-1-155-4">
                <text:number/>
                <text:p text:style-name="al"/>
              </text:list-item>
              <text:list-item text:style-override="id1-3-2-2-1-155-5">
                <text:number/>
                <text:p text:style-name="al">
                <text:span text:style-name="nadrukvet">Artikel</text:span>
                <text:span text:style-name="nadrukvet"> 26</text:span>
                <text:span text:style-name="nadrukvet">.</text:span>
                <text:span text:style-name="nadrukvet"> Toegang jeugdhulp via de huisarts, medisch specialist of jeugdarts</text:span>
              </text:p>
              </text:list-item>
              <text:list-item text:style-override="id1-3-2-2-1-155-6">
                <text:number/>
                <text:p text:style-name="al">De huisarts, medisch specialist of jeugdarts die een cliënt behandelen, stellen het college in kennis van hun verwijzing naar een door het college bij besluit te verlenen individuele voorziening.</text:p>
              </text:list-item>
              <text:list-item text:style-override="id1-3-2-2-1-155-7">
                <text:number/>
                <text:p text:style-name="al"/>
              </text:list-item>
              <text:list-item text:style-override="id1-3-2-2-1-155-8">
                <text:number/>
                <text:p text:style-name="al"/>
              </text:list-item>
            </text:list>
            <text:p text:style-name="al">
            <text:span text:style-name="nadrukvet">Paragraaf 4</text:span>
            <text:span text:style-name="nadrukvet"/>
            <text:span text:style-name="nadrukvet">Inwerkingtreding en citeerartikel</text:span>
          </text:p>
            <text:p text:style-name="al"/>
            <text:p text:style-name="al"/>
            <text:p text:style-name="al">
            <text:span text:style-name="nadrukvet">Artikel 19. Inwerkingtreding en citeerartikel</text:span>
          </text:p>
            <text:list text:style-name="id1-3-2-2-1-160">
              <text:list-item text:style-override="id1-3-2-2-1-160-1">
                <text:number>1.</text:number>
                <text:p text:style-name="al">Deze regeling treedt met ingang van 1 januari 2019 in werking. Met ingang van deze datum wordt het op 19 december 2017 vastgestelde Uitvoeringsbesluit Maatschappelijke ondersteuning en Jeugdhulp gemeente Ommen 2018 ingetrokken.</text:p>
              </text:list-item>
              <text:list-item text:style-override="id1-3-2-2-1-160-2">
                <text:number>2.</text:number>
                <text:p text:style-name="al">Deze regeling wordt aangehaald als “Uitvoeringsbesluit Maatschappelijke ondersteuning en Jeugdhulp gemeente Ommen 2019”</text:p>
              </text:list-item>
            </text:list>
            <text:p text:style-name="al">Ommen, 26 januari 2019</text:p>
            <text:p text:style-name="al">Burgemeester en wethouders van de gemeente Ommen,</text:p>
            <text:p text:style-name="al"/>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Secretaris,</text:p>
                    <text:p text:style-name="table_al"/>
                    <text:p text:style-name="table_al">J.W.H. Blaauw</text:p>
                    <text:p text:style-name="table_al"/>
                    <text:p text:style-name="table_al"/>
                  </table:table-cell>
                  <table:table-cell table:style-name="entry" table:number-rows-spanned="1" table:number-columns-spanned="1">
                    <text:p text:style-name="table_al">Burgemeester,</text:p>
                    <text:p text:style-name="table_al"/>
                    <text:p text:style-name="table_al">J.M. Vroomen</text:p>
                    <text:p text:style-name="table_al"/>
                    <text:p text:style-name="table_al"/>
                  </table:table-cell>
                </table:table-row>
              </table:table>
              <text:p text:style-name="table_bottom"/>
            </text:section>
            <text:p text:style-name="al"/>
            <text:p text:style-name="al">
            <text:span text:style-name="nadrukvet">T</text:span>
            <text:span text:style-name="nadrukvet">oelichting</text:span>
          </text:p>
            <text:p text:style-name="al"/>
            <text:p text:style-name="al"/>
            <text:p text:style-name="al">
            <text:span text:style-name="nadrukvet">
              <text:span text:style-name="nadrukcur">Paragraaf 1</text:span>
            </text:span>
            <text:span text:style-name="nadrukvet">
              <text:span text:style-name="nadrukcur">Algemene bepalingen</text:span>
            </text:span>
          </text:p>
            <text:p text:style-name="al"/>
            <text:p text:style-name="al">
            <text:span text:style-name="nadrukcur">De artikelen van deze paragraaf hebben zowel betrekking op de invulling van de plicht tot ondersteuning, zoals bedoeld in de Wet maatschappelijke ondersteuning 2015 als op de uitvoering van de bepalingen van de Jeugdwet.</text:span>
          </text:p>
            <text:p text:style-name="al"/>
            <text:p text:style-name="al"/>
            <text:p text:style-name="al">
            <text:span text:style-name="nadrukvet">
              <text:span text:style-name="nadrukcur">Paragraaf 2</text:span>
            </text:span>
            <text:span text:style-name="nadrukvet">
              <text:span text:style-name="nadrukcur"/>
            </text:span>
            <text:span text:style-name="nadrukvet">
              <text:span text:style-name="nadrukcur">Maatschappelijke ondersteuning </text:span>
            </text:span>
          </text:p>
            <text:p text:style-name="al"/>
            <text:p text:style-name="al">
            <text:span text:style-name="nadrukvet">Artikel </text:span>
            <text:span text:style-name="nadrukvet">9</text:span>
            <text:span text:style-name="nadrukvet">.</text:span>
            <text:span text:style-name="nadrukvet"> Begripsbepaling</text:span>
          </text:p>
            <text:p text:style-name="al">Persoonlijk plan: Deze definitie is ontleend aan artikel 2.3.2, tweede lid van de Wet maatschappelijke ondersteuning 2015.</text:p>
            <text:p text:style-name="al">In het persoonlijk plan kan de cliënt – al dan niet tezamen met zijn persoonlijk netwerk – de omstandigheden, bedoeld in artikel 2.3.2, lid 2 onderdelen a tot en met e van de Wet maatschappelijke ondersteuning 2015, en de maatschappelijke ondersteuning die door hem wordt gewenst, beschrijven. De omstandigheden, bedoeld in artikel 2.3.2, lid 2 onderdelen a tot en met e van de Wet maatschappelijke ondersteuning 2015,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p text:style-name="al"/>
            <text:p text:style-name="al">
            <text:span text:style-name="nadrukvet">Artikel 10. Indienen persoonlijk plan</text:span>
          </text:p>
            <text:p text:style-name="al">In dit artikel is overeenkomstig artikel 2.3.2, tweede lid, van de Wet maatschappelijke ondersteuning 2015 de verplichting voor het college opgenomen om informatie te verschaffen over de mogelijkheid voor de cliënt om een persoonlijk plan op te stellen en deze aan het college te overhandigen. Zie ook artikel 11, tweede lid.</text:p>
            <text:p text:style-name="al"/>
            <text:p text:style-name="al">
            <text:span text:style-name="nadrukvet">Artikel 11. Gesprek</text:span>
          </text:p>
            <text:p text:style-name="al">Deze bepaling is opgenomen om een zorgvuldige procedure te waarborgen en kan worden gezien als een uitwerking van de verplichte delegatiebepaling van artikel 2.1.3, eerste lid en tweede lid, onder a, van de Wet maatschappelijke ondersteuning 2015, waarbij onder meer is bepaald dat de gemeente bij verordening in ieder geval regels vaststelt die noodzakelijk zijn voor de uitvoering van het in artikel 2.1.2. van de Wet maatschappelijke ondersteuning 2015 bedoelde plan en de door het college te nemen besluiten of te verrichten handelingen.</text:p>
            <text:p text:style-name="al"/>
            <text:p text:style-name="al">De onderdelen van het eerste lid zijn in overwegende mate overeenkomstig de opsomming in artikel 2.3.2, vierde lid, van de Wet  maatschappelijke ondersteuning 2015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et maatschappelijke ondersteuning 2015 staat het bereiken van dit resultaat centraal”.</text:p>
            <text:p text:style-name="al"/>
            <text:p text:style-name="al">In het tweede lid is overeenkomstig artikel 2.3.2, vijfde lid, van de Wet maatschappelijke ondersteuning 2015 verankerd dat het college een door of namens de cliënt ingediend persoonlijk plan betrekt bij het onderzoek. </text:p>
            <text:p text:style-name="al"/>
            <text:p text:style-name="al">Overeenkomstig het derde lid wordt de cliënt geïnformeerd over de gang van zaken bij het gesprek, diens rechten en plichten - onder andere ten aanzien van de verwerking van zijn (bijzondere) persoonsgegevens – en de vervolgprocedure. </text:p>
            <text:p text:style-name="al"/>
            <text:p text:style-name="al">Het gesprek is hoofdregel en hoeft uiteraard niet plaats te vinden als dit niet nodig is ( zie het vierde lid). Het kan bijvoorbeeld om een cliënt gaan die al bekend is bij de gemeente en een eenvoudige “vervolgvraag” heeft. Waar het betreft de onderwerpen genoemd in artikel 2.3.2, vierde lid, van de Wet maatschappelijke ondersteuning 2015, ontslaat dit het college niet van diens onderzoek verplichting in algemene zin. In sommige gevallen kan dit echter op basis van al beschikbare informatie en hoeft het niet tijdens het gesprek nogmaals inhoudelijk besproken te worden.</text:p>
            <text:p text:style-name="al"/>
            <text:p text:style-name="al">
            <text:span text:style-name="nadrukvet">Artikel 12. Aanvraag</text:span>
          </text:p>
            <text:p text:style-name="al">Deze bepaling is een uitwerking van artikel 2.1.3, eerste lid, en tweede lid, onder a, van de Wet maatschappelijke ondersteuning 2015, waarbij is bepaald dat de gemeente bij verordening in ieder geval bepaalt op welke wijze wordt vastgesteld of een cliënt voor een maatwerkvoorziening voor zelfredzaamheid, participatie, beschermd wonen of maatschappelijke opvang in aanmerking komt. De Wet maatschappelijke ondersteuning 2015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13.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text:p>
            <text:p text:style-name="al">In artikel 2.3.8, derde lid, van de Wet maatschappelijke ondersteuning 2015 is een medewerkingsplicht opgenomen. De cliënt is verplicht aan het college desgevraagd de medewerking te verlenen die redelijkerwijs nodig is voor de uitvoering van deze wet.</text:p>
            <text:p text:style-name="al"/>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maatschappelijke ondersteuning  2015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 </text:p>
            <text:p text:style-name="al"/>
            <text:p text:style-name="al">
            <text:span text:style-name="nadrukvet">Artikel 14.  Aanvullende criteria voor opvang en beschermd wonen</text:span>
          </text:p>
            <text:p text:style-name="al">De gemeente Zwolle is centrumgemeente voor maatschappelijke opvang en beschermd wonen. Deze bepaling is letterlijk overgenomen uit de Wmo verordening van de gemeente Zwolle.</text:p>
            <text:p text:style-name="al"/>
            <text:p text:style-name="al">
            <text:span text:style-name="nadrukvet">Artikel 14A. Nadere regels kwaliteitseisen voor voorzieningen beschermd wonen in </text:span>
            <text:span text:style-name="nadrukvet">pgb</text:span>
          </text:p>
            <text:p text:style-name="al">Sinds 1 januari 2015 is de Wet maatschappelijke ondersteuning (Wmo) 2015 van kracht. Hierin wordt  de mogelijkheid van een voorziening beschermd wonen in de verstrekkingsvormen ‘in natura’ en in een persoonsgebonden budget (pgb) geboden. In het bestuurlijk overleg beschermd wonen en maatschappelijke opvang regio IJssel-Vecht, waarvan Zwolle centrumgemeente is, is in lijn met de Wmo 2015 besloten dat een voorziening beschermd wonen ingekocht met een pgb een gelijkwaardig alternatief moet zijn voor een voorziening beschermd wonen in natura. Er bestaan afhankelijk van de verstrekkingsvorm verschillen in productomschrijving, kwaliteitseisen en hoogte van bekostiging. Een eerste stap is het verbeteren (en gelijkschakelen) van de kwaliteit van de ondersteuning bij beide verstrekkingsvormen.</text:p>
            <text:p text:style-name="al">
            <text:span text:style-name="nadrukvet"/>
          </text:p>
            <text:p text:style-name="al">
            <text:span text:style-name="nadrukvet">Artikel </text:span>
            <text:span text:style-name="nadrukvet">15  tot</text:span>
            <text:span text:style-name="nadrukvet"> en met 18</text:span>
          </text:p>
            <text:p text:style-name="al">De bepalingen van deze artikelen zijn overgenomen uit het voormalige Besluit maatschappelijke ondersteuning gemeente Ommen 2014. Deze bepalingen  zijn in een aantal gevallen nog van toepassing. </text:p>
            <text:p text:style-name="al"/>
            <text:p text:style-name="al">
            <text:span text:style-name="nadrukvet">Artikel 1</text:span>
            <text:span text:style-name="nadrukvet">9.</text:span>
            <text:span text:style-name="nadrukvet"> Verstrekking </text:span>
            <text:span text:style-name="nadrukvet">Wmo</text:span>
            <text:span text:style-name="nadrukvet">-vervoer</text:span>
            <text:span text:style-name="nadrukvet">s</text:span>
            <text:span text:style-name="nadrukvet">pas</text:span>
          </text:p>
            <text:p text:style-name="al">Op grond van dit artikel kan aan een cliënt die geen gebruik kan maken van het reguliere openbaar vervoer  een Wmo-taxivervoerspas worden verstrekt. Met deze vervoerspas kan de cliënt op jaarbasis maximaal 1.500 kilometer reizen tegen een gereduceerd tarief.</text:p>
            <text:p text:style-name="al"/>
            <text:p text:style-name="al">Het tweede lid van dit artikel biedt de mogelijkheid om het aantal kilometers dat in lid 1 is genoemd te verhogen indien blijkt dat de cliënt onvoldoende kan deelnemen aan het maatschappelijk verkeer. Het gaat hier om bijzondere omstandigheden. Hierbij valt onder meer te denken aan bezoek van een partner of kind, verblijvende in een instelling.    </text:p>
            <text:p text:style-name="al"/>
            <text:p text:style-name="al">
            <text:span text:style-name="nadrukvet">Artikel 20. Toegangscriteria voor de algemene voorziening Huishoudelijke Hulp</text:span>
          </text:p>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t gevoerd), wordt vanuit de gemeente geen of minder ondersteuning bij het schoonhouden of organiseren van het huishouden geboden. Vrijwillige ondersteuning door bijvoorbeeld een mantelzorger, gaat ook voor op de ondersteuning van de gemeente.</text:p>
            <text:p text:style-name="al"/>
            <text:p text:style-name="al">Indien eigen mogelijkheden, gebruikelijke hulp en mantelzorg of vrijwilligershulp geen of onvoldoende oplossing bieden, kan de gemeente ondersteuning bieden in de vorm van de algemene voorziening Huishoudelijke Hulp. </text:p>
            <text:p text:style-name="al">De inwoner kan de algemene voorziening Huishoudelijke Hulp afnemen bij een aanbieder waarmee de gemeente een contract heeft afgesloten voor het leveren van de algemene voorziening Huishoudelijke Hulp. </text:p>
            <text:p text:style-name="al">De aanbieder onderzoekt of de inwoner voldoet aan de toegangscriteria voor de algemene voorziening Huishoudelijke Hulp door middel van een intakegesprek. Het intakegesprek leidt tot een werkplan. In dit werkplan worden de resultaatafspraken opgenomen. Het werkplan wordt zowel door de inwoner als de aanbieder ondertekend. Het werkplan dient aan de gemeente te worden verstrekt.  </text:p>
            <text:p text:style-name="al"/>
            <text:p text:style-name="al">
            <text:span text:style-name="nadrukcur">Scheiding algemene voorziening en maatwerkvoorziening</text:span>
          </text:p>
            <text:p text:style-name="al">Wanneer als gevolg van objectiveerbare (medische) beperkingen de inwoner onvoldoende wordt ondersteund door de algemene voorziening Huishoudelijke Hulp kan een aanvullende maatwerkvoorziening worden ingezet. In het verlengde van de algemene voorziening Huishoudelijke Hulp is hiervan alleen sprake als het gaat om <text:span text:style-name="nadrukcur">regie bij het voeren van een huishouden en het verzorgen van de maaltijdvoorziening.</text:span></text:p>
            <text:p text:style-name="al"/>
            <text:p text:style-name="al">Uit een zorgvuldig onderzoek, uitgevoerd door de gemeente, moet blijken dat een aanvullende maatwerkvoorziening noodzakelijk is. Mogelijk dat algemene voorliggende voorzieningen beschikbaar zijn, die een passende oplossing kunnen bieden. Te denken valt aan een boodschappenservice, een ramenwasser, maaltijdbezorging aan huis of ondersteuning via de zorgverzekering. Indien dit niet het geval is, kan ondersteuning vanuit de gemeente worden bezien.</text:p>
            <text:p text:style-name="al"/>
            <text:p text:style-name="al">
            <text:span text:style-name="nadrukondlijn">Regie bij het voeren van een huishouden</text:span>
          </text:p>
            <text:p text:style-name="al">Deze ondersteuning wordt ingezet wanneer de inwoner niet tot zelfregie en planning van de werkzaamheden in staat is. Het overnemen van de regie over het huishouden kan noodzakelijk zijn als in redelijkheid niet meer van de inwoner of iemand in zijn omgeving verwacht kan worden dat hij zelfstandig beslissing neemt of als disfunctioneren dreigt. De resultaten die zijn opgenomen onder dit resultaatgebied zijn als volgt:</text:p>
            <text:p text:style-name="al">De inwoner:</text:p>
            <text:p text:style-name="al">Beschikt over een geschikt en leefbaar huis;</text:p>
            <text:p text:style-name="al">Voert zelfstandig de regie over het huishouden en de uitvoering van huishoudelijke taken;</text:p>
            <text:p text:style-name="al">Beschikt over goederen voor primaire levensbehoeften (boodschappen);</text:p>
            <text:p text:style-name="al">Kan thuis zorgen voor kinderen die tot het gezin behoren, inclusief het bieden van primaire zorg en opvang;</text:p>
            <text:p text:style-name="al">Veroorzaakt geen overlast in de buurt.</text:p>
            <text:p text:style-name="al"/>
            <text:p text:style-name="al">
            <text:span text:style-name="nadrukondlijn">Maaltijdvoorziening</text:span>
          </text:p>
            <text:p text:style-name="al">Als blijkt dat de inwoner niet (meer) in staat is om zelf of met hulp van de omgeving zijn of haar maaltijd te verzorgen en voorliggende voorzieningen niet of onvoldoende tot de noodzakelijke oplossing leiden, kan voor de maaltijdvoorziening een maatwerkvoorziening worden ingezet. Het uitgangspunt voor het te behalen resultaat is dat indien nodig 1 keer per dag de broodmaaltijd wordt bereid en klaargezet en 1 keer per dag een warme maaltijd wordt opgewarmd en/of klaargezet.</text:p>
            <text:p text:style-name="al"/>
            <text:p text:style-name="al">
            <text:span text:style-name="nadrukvet">Artikel 21. Resultaten van de algemene voorziening Huishoudelijke Hulp</text:span>
          </text:p>
            <text:p text:style-name="al">
            <text:span text:style-name="nadrukcur">Ad 1. Schoon en leefbaar huis</text:span>
          </text:p>
            <text:p text:style-name="al">Het resultaat van de ondersteuning is dat de betrokkene beschikt over een schoon en leefbaar huis. Dit betekent dat men gebruik moet kunnen maken van een schone woonkamer, als dagelijks in gebruik zijnde slaapkamer,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De taken binnen de algemene voorziening Huishoudelijke Hulp richten zich op het uitvoeren van het lichte en zware schoonmaakwerk. Het gaat om een mix van de volgende activiteiten binnen de bovengenoemde vertrekken: stof afnemen, stofzuigen, dweilen, opruimen, reinigen van ramen binnen, keuken opruimen en schoonmaken, afwassen, bed verschonen en schoonmaken van het sanitair.</text:p>
            <text:p text:style-name="al"/>
            <text:p text:style-name="al">Wanneer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algemene voorziening uitgevoerd.</text:p>
            <text:p text:style-name="al"/>
            <text:p text:style-name="al">
            <text:span text:style-name="nadrukcur">Ad </text:span>
            <text:span text:style-name="nadrukcur">2.Wasvoorziening</text:span>
          </text:p>
            <text:p text:style-name="al">Ondersteuning vanuit dit resultaat wordt geboden voor het wassen van beddengoed en linnengoed en het beschikken over schone kleding wanneer de inwoner een belemmering heeft bij het op orde en schoon houden van zijn kleding. De verzorging van de was zoals bedoeld binnen dit resultaatgebied omvat het wassen, het drogen, strijken van de bovenkleding, vouwen van de was en terugleggen van de was in de garderobekast. Hiervoor mag gebruik worden gemaakt van een algemene of voorliggende voorziening, zoals bijvoorbeeld een was- en strijkservice.</text:p>
            <text:p text:style-name="al"/>
            <text:p text:style-name="al"/>
            <text:p text:style-name="al">
            <text:span text:style-name="nadrukvet">
              <text:span text:style-name="nadrukcur">Paragraaf 3</text:span>
            </text:span>
            <text:span text:style-name="nadrukvet">
              <text:span text:style-name="nadrukcur"/>
            </text:span>
            <text:span text:style-name="nadrukvet">
              <text:span text:style-name="nadrukcur">Jeugdhulp</text:span>
            </text:span>
          </text:p>
            <text:p text:style-name="al"/>
            <text:p text:style-name="al"/>
            <text:p text:style-name="al">
            <text:span text:style-name="nadrukvet">Artikel  22</text:span>
            <text:span text:style-name="nadrukvet">. Begripsbepaling</text:span>
          </text:p>
            <text:p text:style-name="al">Bij deze definitie van hulpvraag wordt een relatie gelegd naar artikel 2.3, eerste lid van de Jeugdwet.</text:p>
            <text:p text:style-name="al"/>
            <text:p text:style-name="al">
            <text:span text:style-name="nadrukvet">Artikel  23</text:span>
            <text:span text:style-name="nadrukvet">. Melding hulpvraag</text:span>
          </text:p>
            <text:p text:style-name="al">Dit artikel is een aanvulling op hetgeen in artikel 2 van de verordening is vermeld. Wanneer de jeugdige of zijn ouder(s) een beroep willen doen op een overige voorziening geldt niet de meldingsprocedure in de zin van dit besluit. Men kan rechtstreeks een beroep doen op een overige voorziening.</text:p>
            <text:p text:style-name="al"/>
            <text:p text:style-name="al">
            <text:span text:style-name="nadrukvet">Artikel 24.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Wet langdurige zorg of de Zvw en een voorziening op het gebied van passend onderwijs.</text:p>
            <text:p text:style-name="al"/>
            <text:p text:style-name="al">
            <text:span text:style-name="nadrukvet">Artikel 25.  Aanvraag</text:span>
          </text:p>
            <text:p text:style-name="al">Deze bepaling is een uitwerking van de verplichte delegatiebepal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 </text:p>
            <text:p text:style-name="al"/>
            <text:p text:style-name="al">
            <text:span text:style-name="nadrukvet">Artikel 26. Toegang jeugdhulp via de huisarts, medisch specialist of jeugdarts</text:span>
          </text:p>
            <text:p text:style-name="al">In dit artikel is bepaald dat de huisarts, medisch specialist of jeugdarts die een cliënt behandelen het college in kennis stellen van hun verwijzing. Deze bepaling is echter niet afdwingbaar.</text:p>
            <text:p text:style-name="al"/>
            <text:p text:style-name="al"/>
            <text:p text:style-name="al"/>
            <text:p text:style-name="al">
            <text:span text:style-name="nadrukvet">
              <text:span text:style-name="nadrukcur">Paragraaf 4</text:span>
            </text:span>
            <text:span text:style-name="nadrukvet">
              <text:span text:style-name="nadrukcur"/>
            </text:span>
            <text:span text:style-name="nadrukvet">
              <text:span text:style-name="nadrukcur">Inwerkingtreding en citeerartikel</text:span>
            </text:span>
          </text:p>
            <text:p text:style-name="al"/>
            <text:p text:style-name="al"/>
            <text:p text:style-name="al">
            <text:span text:style-name="nadrukvet">Artikel27. Inwerkingtreding en citeerartikel</text:span>
          </text:p>
            <text:p text:style-name="al">Dit artikel bepaalt de inwerkingtreding van deze regeling en legt vast hoe de regeling dient te worden aangehaa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905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5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5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mm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Zorg en gezondheid | Organisatie en beleid</meta:user-defined>
    <meta:user-defined meta:name="DC.source">http://decentrale.regelgeving.overheid.nl/cvdr/xhtmloutput/Historie/Ommen/CVDR620755/CVDR620755_1.html</meta:user-defined>
    <dc:language>nl</dc:language>
    <meta:user-defined meta:name="OVERHEID.Gemeente/DC.spatial">Ommen</meta:user-defined>
    <meta:user-defined meta:name="DC.title">Uitvoeringsbesluit Maatschappelijke ondersteuning en Jeugdhulp gemeente Ommen 2019</meta:user-defined>
    <meta:user-defined meta:name="DCTERMS.W3CDTF/DCTERMS.available">2019-07-29</meta:user-defined>
    <meta:user-defined meta:name="DCTERMS.W3CDTF/OVERHEIDop.jaargang">2019</meta:user-defined>
    <meta:user-defined meta:name="OVERHEIDop.externeBijlage">Bijlage 01 Werkinstructie toekenning|exb-2019-37162</meta:user-defined>
    <meta:user-defined meta:name="OVERHEIDop.externeBijlage">Bijlage 02 Vergoedingenlijst |exb-2019-37163</meta:user-defined>
    <meta:user-defined meta:name="OVERHEIDop.publicationIssue">189052</meta:user-defined>
    <meta:user-defined meta:name="OVERHEIDop.betreftRegeling">CVDR626744_1</meta:user-defined>
    <meta:user-defined meta:name="xs:date/OVERHEIDop.startdatum">2019-01-01</meta:user-defined>
    <meta:user-defined meta:name="OVERHEIDop.GmbID/DC.identifier">gmb-2019-189052</meta:user-defined>
    <meta:user-defined meta:name="OVERHEIDop.versieInformatie"/>
  </office:meta>
</office:document-meta>
</file>