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zichthouders BRP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Burgemeester en wethouders van de gemeente Venlo;</text:p>
            <text:p text:style-name="al">gezien het voorstel van 22 juli 2019 ;</text:p>
            <text:p text:style-name="al">gelet op de artikelen 5:11 van de Algemene wet bestuursrecht (Awb) en artikel 4:2 van de Wet basisregistratie personen (BRP);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besluiten: </text:p>
            <text:p text:style-name="al">• mevrouw J.H.M. Kessels, werkzaam als medewerker BRP+,</text:p>
            <text:p text:style-name="al">• mevrouw P.C. Coeleveld, werkzaam als medewerker Levenszaken,</text:p>
            <text:p text:style-name="al">• mevrouw M. C.J. Meerts, werkzaam als medewerker Levenszaken,</text:p>
            <text:p text:style-name="al">• mevrouw M.J.S. Verlinden, werkzaam als medewerker Levenszaken,</text:p>
            <text:p text:style-name="al">aan te wijzen als toezichthouder als bedoeld in artikel 4.2 Wet BRP voor het uitvoeren van adresonderzoeken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Venlo 22 juli 2019, </text:span></text:p>
            <text:p><text:span text:style-name="functie">Namens burgemeester en wethouders van Venlo</text:span></text:p>
            <text:p><text:span text:style-name="functie">Burgemeester van Venlo</text:span></text:p>
            <text:p><text:span text:style-name="functie">Antoin Scholt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lo</text:p>
            </table:table-cell>
            <table:table-cell office:value-type="string" table:style-name="header.C">
              <text:p text:style-name="headerright"><text:span text:style-name="nr">Nr. 189048</text:span><text:line-break/><text:date style:data-style-name="dag" text:fixed="true" text:date-value="2019-07-29"/><text:line-break/><text:date style:data-style-name="jaar" text:fixed="true" text:date-value="2019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9048</text:span><text:date style:data-style-name="nicedate" text:fixed="true" text:date-value="2019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9048</text:span><text:date style:data-style-name="nicedate" text:fixed="true" text:date-value="2019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OverigeBvAS-Web-CB/1.4/xml/MC-DRP-OverigeBvAS-Web-CB.xml</meta:user-defined>
    <meta:user-defined meta:name="OVERHEID.Gemeente/DC.creator">Venlo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Overige besluiten van algemene strekking</meta:user-defined>
    <meta:user-defined meta:name="OVERHEID.Gemeente/DCTERMS.publisher">Venlo</meta:user-defined>
    <meta:user-defined meta:name="OVERHEID.Gemeente/OVERHEID.authority">Venlo</meta:user-defined>
    <meta:user-defined meta:name="OVERHEID.TaxonomieBeleidsagenda/OVERHEID.category">Openbare orde en veiligheid | Organisatie en beleid</meta:user-defined>
    <meta:user-defined meta:name="DC.source">artikel 4.2 van de Wet basisregistratie personen]|[1.0:c:BWBR0033715&amp;artikel=4.2&amp;g=2019-02-03</meta:user-defined>
    <dc:language>nl</dc:language>
    <meta:user-defined meta:name="OVERHEID.Gemeente/DC.spatial">Venlo</meta:user-defined>
    <meta:user-defined meta:name="DC.title">Toezichthouders BRP</meta:user-defined>
    <meta:user-defined meta:name="DCTERMS.W3CDTF/DCTERMS.available">2019-07-29</meta:user-defined>
    <meta:user-defined meta:name="DCTERMS.W3CDTF/OVERHEIDop.jaargang">2019</meta:user-defined>
    <meta:user-defined meta:name="OVERHEIDop.publicationIssue">189048</meta:user-defined>
    <meta:user-defined meta:name="OVERHEIDop.GmbID/DC.identifier">gmb-2019-189048</meta:user-defined>
    <meta:user-defined meta:name="OVERHEIDop.versieInformatie"/>
  </office:meta>
</office:document-meta>
</file>