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ctiviteitenbesluit milieubeheer, Elbe 1 te Den Haa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Den Haag bekend dat op 21 juli 2019 een melding Activiteitenbesluit milieubeheer is ontvangen voor het uitbreiden van een bedrijf met een dakopbouw t.b.v. extra opslag van gekoelde producten. De locatie betreft<text:span text:style-name="nadrukvet"> Elbe 1, 2491 BT te Den Haag </text:span>(zaaknummer 00556797).</text:p>
            <text:p text:style-name="common-al">
            <text:span text:style-name="nadrukvet">Inlichtingen</text:span>
          </text:p>
            <text:p text:style-name="common-al">Voor nadere inlichtingen kunt u zich wenden tot de afdeling Toetsing &amp; Vergunningverlening Milieu, e-mailadres: vergunningen@odh.nl.</text:p>
            <text:p text:style-name="last-al">De melding ligt niet ter inzage en hier is geen bezwaar of beroep tegen mogelij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89046</text:span><text:line-break/><text:date style:data-style-name="dag" text:fixed="true" text:date-value="2019-07-29"/><text:line-break/><text:date style:data-style-name="jaar" text:fixed="true" text:date-value="2019-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9046</text:span><text:date style:data-style-name="nicedate" text:fixed="true" text:date-value="2019-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9046</text:span><text:date style:data-style-name="nicedate" text:fixed="true" text:date-value="2019-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s-Gravenhag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Natuur en milieu | Organisatie en beleid</meta:user-defined>
    <dc:language>nl</dc:language>
    <meta:user-defined meta:name="OVERHEID.EPSG28992/DC.spatial">86734 453824</meta:user-defined>
    <meta:user-defined meta:name="DC.title">Melding Activiteitenbesluit milieubeheer, Elbe 1 te Den Haag</meta:user-defined>
    <meta:user-defined meta:name="OVERHEID.PostcodeHuisnummer/OVERHEIDop.postcodeHuisnummer">2491BT 1</meta:user-defined>
    <meta:user-defined meta:name="OVERHEIDop.straatnaam">Elbe</meta:user-defined>
    <meta:user-defined meta:name="OVERHEIDop.woonplaats">'s-Gravenhage</meta:user-defined>
    <meta:user-defined meta:name="DCTERMS.W3CDTF/DCTERMS.available">2019-07-29</meta:user-defined>
    <meta:user-defined meta:name="DCTERMS.W3CDTF/OVERHEIDop.jaargang">2019</meta:user-defined>
    <meta:user-defined meta:name="OVERHEIDop.publicationIssue">189046</meta:user-defined>
    <meta:user-defined meta:name="OVERHEIDop.GmbID/DC.identifier">gmb-2019-189046</meta:user-defined>
    <meta:user-defined meta:name="OVERHEIDop.versieInformatie"/>
  </office:meta>
</office:document-meta>
</file>