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Hoofdstraat 37 te Zuidhor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Westerkwartier een melding ontvangen voor activiteiten waarvoor geen vergunningplicht geldt op de locatie Hoofdstraat 37 te Zuidhorn. De melding is geregistreerd onder zaaknummer Z20190298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03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30 584697</meta:user-defined>
    <meta:user-defined meta:name="DC.title">Kennisgeving ontvangst melding APV/Bijzondere wetten Hoofdstraat 37 te Zuidhorn</meta:user-defined>
    <meta:user-defined meta:name="OVERHEID.PostcodeHuisnummer/OVERHEIDop.postcodeHuisnummer">9801BH 1a</meta:user-defined>
    <meta:user-defined meta:name="OVERHEIDop.straatnaam">Burg. Kruisingalaan</meta:user-defined>
    <meta:user-defined meta:name="OVERHEIDop.woonplaats">Zuidhorn</meta:user-defined>
    <meta:user-defined meta:name="DCTERMS.W3CDTF/DCTERMS.available">2019-07-29</meta:user-defined>
    <meta:user-defined meta:name="DCTERMS.W3CDTF/OVERHEIDop.jaargang">2019</meta:user-defined>
    <meta:user-defined meta:name="OVERHEIDop.publicationIssue">189034</meta:user-defined>
    <meta:user-defined meta:name="OVERHEIDop.GmbID/DC.identifier">gmb-2019-189034</meta:user-defined>
    <meta:user-defined meta:name="OVERHEIDop.versieInformatie"/>
  </office:meta>
</office:document-meta>
</file>