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764</text:span>
          </text:p>
            <text:p text:style-name="common-al">Gemeente Amstelveen heeft op 25 juli 2019 een besluit genomen op de aanvraag vergunning tijdelijke verhuur leegstaande woning voor het tijdelijk verhuren van een leegstaande woning. De locatie is Watercirkel 51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03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18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07-29</meta:user-defined>
    <meta:user-defined meta:name="DCTERMS.W3CDTF/OVERHEIDop.jaargang">2019</meta:user-defined>
    <meta:user-defined meta:name="OVERHEIDop.publicationIssue">189033</meta:user-defined>
    <meta:user-defined meta:name="OVERHEIDop.GmbID/DC.identifier">gmb-2019-189033</meta:user-defined>
    <meta:user-defined meta:name="OVERHEIDop.versieInformatie"/>
  </office:meta>
</office:document-meta>
</file>